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101cm" table:align="left" style:writing-mode="lr-tb"/>
    </style:style>
    <style:style style:name="Tabla71.A" style:family="table-column">
      <style:table-column-properties style:column-width="4.101cm"/>
    </style:style>
    <style:style style:name="Tabla71.1" style:family="table-row">
      <style:table-row-properties style:min-row-height="0.979cm"/>
    </style:style>
    <style:style style:name="Tabla71.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Tabla74" style:family="table">
      <style:table-properties style:width="4.101cm" table:align="left" style:writing-mode="lr-tb"/>
    </style:style>
    <style:style style:name="Tabla74.A" style:family="table-column">
      <style:table-column-properties style:column-width="4.101cm"/>
    </style:style>
    <style:style style:name="Tabla74.1" style:family="table-row">
      <style:table-row-properties style:min-row-height="0.979cm"/>
    </style:style>
    <style:style style:name="Tabla74.A1" style:family="table-cell">
      <style:table-cell-properties fo:padding="0cm" fo:border="none"/>
    </style:style>
    <style:style style:name="Tabla75" style:family="table">
      <style:table-properties style:width="4.101cm" table:align="left" style:writing-mode="lr-tb"/>
    </style:style>
    <style:style style:name="Tabla75.A" style:family="table-column">
      <style:table-column-properties style:column-width="4.101cm"/>
    </style:style>
    <style:style style:name="Tabla75.1" style:family="table-row">
      <style:table-row-properties style:min-row-height="0.979cm"/>
    </style:style>
    <style:style style:name="Tabla75.A1" style:family="table-cell">
      <style:table-cell-properties fo:padding="0cm" fo:border="none"/>
    </style:style>
    <style:style style:name="Tabla76" style:family="table">
      <style:table-properties style:width="4.101cm" table:align="left" style:writing-mode="lr-tb"/>
    </style:style>
    <style:style style:name="Tabla76.A" style:family="table-column">
      <style:table-column-properties style:column-width="4.101cm"/>
    </style:style>
    <style:style style:name="Tabla76.1" style:family="table-row">
      <style:table-row-properties style:min-row-height="0.979cm"/>
    </style:style>
    <style:style style:name="Tabla76.A1" style:family="table-cell">
      <style:table-cell-properties fo:padding="0cm" fo:border="none"/>
    </style:style>
    <style:style style:name="Tabla77" style:family="table">
      <style:table-properties style:width="4.101cm" table:align="left" style:writing-mode="lr-tb"/>
    </style:style>
    <style:style style:name="Tabla77.A" style:family="table-column">
      <style:table-column-properties style:column-width="4.101cm"/>
    </style:style>
    <style:style style:name="Tabla77.1" style:family="table-row">
      <style:table-row-properties style:min-row-height="0.979cm"/>
    </style:style>
    <style:style style:name="Tabla77.A1" style:family="table-cell">
      <style:table-cell-properties fo:padding="0cm" fo:border="none"/>
    </style:style>
    <style:style style:name="Tabla78" style:family="table">
      <style:table-properties style:width="4.101cm" table:align="left" style:writing-mode="lr-tb"/>
    </style:style>
    <style:style style:name="Tabla78.A" style:family="table-column">
      <style:table-column-properties style:column-width="4.101cm"/>
    </style:style>
    <style:style style:name="Tabla78.1" style:family="table-row">
      <style:table-row-properties style:min-row-height="0.979cm"/>
    </style:style>
    <style:style style:name="Tabla78.A1" style:family="table-cell">
      <style:table-cell-properties fo:padding="0cm" fo:border="none"/>
    </style:style>
    <style:style style:name="Tabla79" style:family="table">
      <style:table-properties style:width="4.101cm" table:align="left" style:writing-mode="lr-tb"/>
    </style:style>
    <style:style style:name="Tabla79.A" style:family="table-column">
      <style:table-column-properties style:column-width="4.101cm"/>
    </style:style>
    <style:style style:name="Tabla79.1" style:family="table-row">
      <style:table-row-properties style:min-row-height="0.979cm"/>
    </style:style>
    <style:style style:name="Tabla79.A1" style:family="table-cell">
      <style:table-cell-properties fo:padding="0cm" fo:border="none"/>
    </style:style>
    <style:style style:name="Tabla80" style:family="table">
      <style:table-properties style:width="4.101cm" table:align="left" style:writing-mode="lr-tb"/>
    </style:style>
    <style:style style:name="Tabla80.A" style:family="table-column">
      <style:table-column-properties style:column-width="4.101cm"/>
    </style:style>
    <style:style style:name="Tabla80.1" style:family="table-row">
      <style:table-row-properties style:min-row-height="0.979cm"/>
    </style:style>
    <style:style style:name="Tabla80.A1" style:family="table-cell">
      <style:table-cell-properties fo:padding="0cm" fo:border="none"/>
    </style:style>
    <style:style style:name="Tabla81" style:family="table">
      <style:table-properties style:width="4.101cm" table:align="left" style:writing-mode="lr-tb"/>
    </style:style>
    <style:style style:name="Tabla81.A" style:family="table-column">
      <style:table-column-properties style:column-width="4.101cm"/>
    </style:style>
    <style:style style:name="Tabla81.1" style:family="table-row">
      <style:table-row-properties style:min-row-height="0.979cm"/>
    </style:style>
    <style:style style:name="Tabla81.A1" style:family="table-cell">
      <style:table-cell-properties fo:padding="0cm" fo:border="none"/>
    </style:style>
    <style:style style:name="Tabla82" style:family="table">
      <style:table-properties style:width="4.101cm" table:align="left" style:writing-mode="lr-tb"/>
    </style:style>
    <style:style style:name="Tabla82.A" style:family="table-column">
      <style:table-column-properties style:column-width="4.101cm"/>
    </style:style>
    <style:style style:name="Tabla82.1" style:family="table-row">
      <style:table-row-properties style:min-row-height="0.979cm"/>
    </style:style>
    <style:style style:name="Tabla82.A1" style:family="table-cell">
      <style:table-cell-properties fo:padding="0cm" fo:border="none"/>
    </style:style>
    <style:style style:name="Tabla83" style:family="table">
      <style:table-properties style:width="4.101cm" table:align="left" style:writing-mode="lr-tb"/>
    </style:style>
    <style:style style:name="Tabla83.A" style:family="table-column">
      <style:table-column-properties style:column-width="4.101cm"/>
    </style:style>
    <style:style style:name="Tabla83.1" style:family="table-row">
      <style:table-row-properties style:min-row-height="0.979cm"/>
    </style:style>
    <style:style style:name="Tabla83.A1" style:family="table-cell">
      <style:table-cell-properties fo:padding="0cm" fo:border="none"/>
    </style:style>
    <style:style style:name="Tabla84" style:family="table">
      <style:table-properties style:width="4.101cm" table:align="left" style:writing-mode="lr-tb"/>
    </style:style>
    <style:style style:name="Tabla84.A" style:family="table-column">
      <style:table-column-properties style:column-width="4.101cm"/>
    </style:style>
    <style:style style:name="Tabla84.1" style:family="table-row">
      <style:table-row-properties style:min-row-height="0.979cm"/>
    </style:style>
    <style:style style:name="Tabla84.A1" style:family="table-cell">
      <style:table-cell-properties fo:padding="0cm" fo:border="none"/>
    </style:style>
    <style:style style:name="Tabla85" style:family="table">
      <style:table-properties style:width="4.101cm" table:align="left" style:writing-mode="lr-tb"/>
    </style:style>
    <style:style style:name="Tabla85.A" style:family="table-column">
      <style:table-column-properties style:column-width="4.101cm"/>
    </style:style>
    <style:style style:name="Tabla85.1" style:family="table-row">
      <style:table-row-properties style:min-row-height="0.979cm"/>
    </style:style>
    <style:style style:name="Tabla85.A1" style:family="table-cell">
      <style:table-cell-properties fo:padding="0cm" fo:border="none"/>
    </style:style>
    <style:style style:name="Tabla86" style:family="table">
      <style:table-properties style:width="4.101cm" table:align="left" style:writing-mode="lr-tb"/>
    </style:style>
    <style:style style:name="Tabla86.A" style:family="table-column">
      <style:table-column-properties style:column-width="4.101cm"/>
    </style:style>
    <style:style style:name="Tabla86.1" style:family="table-row">
      <style:table-row-properties style:min-row-height="0.979cm"/>
    </style:style>
    <style:style style:name="Tabla86.A1" style:family="table-cell">
      <style:table-cell-properties fo:padding="0cm" fo:border="none"/>
    </style:style>
    <style:style style:name="Tabla87" style:family="table">
      <style:table-properties style:width="4.101cm" table:align="left" style:writing-mode="lr-tb"/>
    </style:style>
    <style:style style:name="Tabla87.A" style:family="table-column">
      <style:table-column-properties style:column-width="4.101cm"/>
    </style:style>
    <style:style style:name="Tabla87.1" style:family="table-row">
      <style:table-row-properties style:min-row-height="0.979cm"/>
    </style:style>
    <style:style style:name="Tabla87.A1" style:family="table-cell">
      <style:table-cell-properties fo:padding="0cm" fo:border="none"/>
    </style:style>
    <style:style style:name="Tabla88" style:family="table">
      <style:table-properties style:width="4.101cm" table:align="left" style:writing-mode="lr-tb"/>
    </style:style>
    <style:style style:name="Tabla88.A" style:family="table-column">
      <style:table-column-properties style:column-width="4.101cm"/>
    </style:style>
    <style:style style:name="Tabla88.1" style:family="table-row">
      <style:table-row-properties style:min-row-height="0.979cm"/>
    </style:style>
    <style:style style:name="Tabla88.A1" style:family="table-cell">
      <style:table-cell-properties fo:padding="0cm" fo:border="none"/>
    </style:style>
    <style:style style:name="Tabla89" style:family="table">
      <style:table-properties style:width="4.101cm" table:align="left" style:writing-mode="lr-tb"/>
    </style:style>
    <style:style style:name="Tabla89.A" style:family="table-column">
      <style:table-column-properties style:column-width="4.101cm"/>
    </style:style>
    <style:style style:name="Tabla89.1" style:family="table-row">
      <style:table-row-properties style:min-row-height="0.979cm"/>
    </style:style>
    <style:style style:name="Tabla8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105f42"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a7ac5"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ext-properties style:font-name="Verdana" fo:font-size="12pt" fo:language="es" fo:country="AR" style:text-underline-style="none" fo:font-weight="bold" officeooo:rsid="00127dfb" officeooo:paragraph-rsid="00127dfb"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Preformatted_20_Text">
      <style:paragraph-properties fo:line-height="100%" fo:text-align="justify" style:justify-single-word="false"/>
      <style:text-properties style:font-name="Verdana" fo:font-size="12pt" officeooo:rsid="00127dfb" officeooo:paragraph-rsid="00127dfb" style:font-size-asian="12pt" style:font-size-complex="12pt"/>
    </style:style>
    <style:style style:name="P18" style:family="paragraph" style:parent-style-name="Preformatted_20_Text">
      <style:paragraph-properties fo:line-height="100%" fo:text-align="justify" style:justify-single-word="false"/>
      <style:text-properties style:font-name="Verdana" fo:font-size="12pt" officeooo:rsid="00127dfb" officeooo:paragraph-rsid="0013f67c" style:font-size-asian="12pt" style:font-size-complex="12pt"/>
    </style:style>
    <style:style style:name="P19" style:family="paragraph" style:parent-style-name="Preformatted_20_Text">
      <style:paragraph-properties fo:line-height="100%" fo:text-align="justify" style:justify-single-word="false"/>
      <style:text-properties style:font-name="Verdana" fo:font-size="12pt" officeooo:rsid="00127dfb" officeooo:paragraph-rsid="0017f6a3" style:font-size-asian="12pt" style:font-size-complex="12pt"/>
    </style:style>
    <style:style style:name="P20" style:family="paragraph" style:parent-style-name="Preformatted_20_Text">
      <style:paragraph-properties fo:line-height="100%" fo:text-align="justify" style:justify-single-word="false"/>
      <style:text-properties style:font-name="Verdana" fo:font-size="12pt" officeooo:rsid="00127dfb" officeooo:paragraph-rsid="00196d00" style:font-size-asian="12pt" style:font-size-complex="12pt"/>
    </style:style>
    <style:style style:name="P21" style:family="paragraph" style:parent-style-name="Preformatted_20_Text">
      <style:paragraph-properties fo:line-height="100%" fo:text-align="center" style:justify-single-word="false"/>
      <style:text-properties style:font-name="Verdana" fo:font-size="12pt" officeooo:rsid="00127dfb" officeooo:paragraph-rsid="00127dfb" style:font-size-asian="12pt" style:font-size-complex="12pt"/>
    </style:style>
    <style:style style:name="P22" style:family="paragraph" style:parent-style-name="Preformatted_20_Text">
      <style:paragraph-properties fo:line-height="100%" fo:text-align="center" style:justify-single-word="false"/>
      <style:text-properties style:font-name="Verdana" fo:font-size="12pt" officeooo:rsid="00127dfb" officeooo:paragraph-rsid="0013f67c" style:font-size-asian="12pt" style:font-size-complex="12pt"/>
    </style:style>
    <style:style style:name="P23" style:family="paragraph" style:parent-style-name="Preformatted_20_Text">
      <style:paragraph-properties fo:line-height="100%" fo:text-align="center" style:justify-single-word="false"/>
      <style:text-properties style:font-name="Verdana" fo:font-size="12pt" officeooo:rsid="00127dfb" officeooo:paragraph-rsid="0017f6a3" style:font-size-asian="12pt" style:font-size-complex="12pt"/>
    </style:style>
    <style:style style:name="P24" style:family="paragraph" style:parent-style-name="Preformatted_20_Text">
      <style:paragraph-properties fo:line-height="100%" fo:text-align="center" style:justify-single-word="false"/>
      <style:text-properties style:font-name="Verdana" fo:font-size="12pt" officeooo:rsid="00127dfb" officeooo:paragraph-rsid="00196d00" style:font-size-asian="12pt" style:font-size-complex="12pt"/>
    </style:style>
    <style:style style:name="P25" style:family="paragraph" style:parent-style-name="Preformatted_20_Text">
      <style:paragraph-properties fo:line-height="100%" fo:text-align="justify" style:justify-single-word="false"/>
      <style:text-properties style:font-name="Verdana" fo:font-size="12pt" fo:font-weight="bold" officeooo:rsid="00127dfb" officeooo:paragraph-rsid="00127dfb" style:font-size-asian="12pt" style:font-weight-asian="bold" style:font-size-complex="12pt" style:font-weight-complex="bold"/>
    </style:style>
    <style:style style:name="P26" style:family="paragraph" style:parent-style-name="Preformatted_20_Text">
      <style:paragraph-properties fo:line-height="100%" fo:text-align="justify" style:justify-single-word="false"/>
      <style:text-properties style:font-name="Verdana" fo:font-size="12pt" fo:font-weight="bold" officeooo:rsid="00127dfb" officeooo:paragraph-rsid="0013f67c" style:font-size-asian="12pt" style:font-weight-asian="bold" style:font-size-complex="12pt" style:font-weight-complex="bold"/>
    </style:style>
    <style:style style:name="P27" style:family="paragraph" style:parent-style-name="Preformatted_20_Text">
      <style:paragraph-properties fo:line-height="100%" fo:text-align="justify" style:justify-single-word="false"/>
      <style:text-properties style:font-name="Verdana" fo:font-size="12pt" fo:font-weight="bold" officeooo:rsid="00127dfb" officeooo:paragraph-rsid="0017f6a3" style:font-size-asian="12pt" style:font-weight-asian="bold" style:font-size-complex="12pt" style:font-weight-complex="bold"/>
    </style:style>
    <style:style style:name="P28" style:family="paragraph" style:parent-style-name="Preformatted_20_Text">
      <style:paragraph-properties fo:line-height="100%" fo:text-align="center" style:justify-single-word="false"/>
      <style:text-properties style:font-name="Verdana" fo:font-size="12pt" fo:font-weight="bold" officeooo:rsid="00127dfb" officeooo:paragraph-rsid="00127dfb" style:font-size-asian="12pt" style:font-weight-asian="bold" style:font-size-complex="12pt" style:font-weight-complex="bold"/>
    </style:style>
    <style:style style:name="P29" style:family="paragraph" style:parent-style-name="Preformatted_20_Text">
      <style:paragraph-properties fo:line-height="100%" fo:text-align="center" style:justify-single-word="false"/>
      <style:text-properties style:font-name="Verdana" fo:font-size="12pt" fo:font-weight="bold" officeooo:rsid="00127dfb" officeooo:paragraph-rsid="0017f6a3" style:font-size-asian="12pt" style:font-weight-asian="bold" style:font-size-complex="12pt" style:font-weight-complex="bold"/>
    </style:style>
    <style:style style:name="P30" style:family="paragraph" style:parent-style-name="Preformatted_20_Text">
      <style:paragraph-properties fo:line-height="100%" fo:text-align="justify" style:justify-single-word="false"/>
      <style:text-properties style:font-name="Verdana" fo:font-size="12pt" fo:language="es" fo:country="AR" style:text-underline-style="none" fo:font-weight="bold" officeooo:rsid="00005e36" officeooo:paragraph-rsid="00127dfb" style:font-size-asian="12pt" style:font-weight-asian="bold" style:font-name-complex="Arial" style:font-size-complex="12pt" style:font-weight-complex="bold"/>
    </style:style>
    <style:style style:name="P31"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3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33" style:family="paragraph" style:parent-style-name="Preformatted_20_Text">
      <style:paragraph-properties fo:line-height="100%" fo:text-align="justify" style:justify-single-word="false"/>
      <style:text-properties style:font-name="Verdana" fo:font-size="12pt" officeooo:rsid="00127dfb" officeooo:paragraph-rsid="00127dfb" style:font-size-asian="12pt" style:font-size-complex="12pt"/>
    </style:style>
    <style:style style:name="P34" style:family="paragraph" style:parent-style-name="Preformatted_20_Text">
      <style:paragraph-properties fo:line-height="100%" fo:text-align="justify" style:justify-single-word="false"/>
      <style:text-properties style:font-name="Verdana" fo:font-size="12pt" officeooo:rsid="00127dfb" officeooo:paragraph-rsid="00201132" style:font-size-asian="12pt" style:font-size-complex="12pt"/>
    </style:style>
    <style:style style:name="P35" style:family="paragraph" style:parent-style-name="Preformatted_20_Text">
      <style:paragraph-properties fo:line-height="100%" fo:text-align="justify" style:justify-single-word="false"/>
      <style:text-properties style:font-name="Verdana" fo:font-size="12pt" officeooo:rsid="00127dfb" officeooo:paragraph-rsid="0020ac70" style:font-size-asian="12pt" style:font-size-complex="12pt"/>
    </style:style>
    <style:style style:name="P36" style:family="paragraph" style:parent-style-name="Preformatted_20_Text">
      <style:paragraph-properties fo:line-height="100%" fo:text-align="justify" style:justify-single-word="false"/>
      <style:text-properties style:font-name="Verdana" fo:font-size="12pt" officeooo:rsid="00127dfb" officeooo:paragraph-rsid="0020d821" style:font-size-asian="12pt" style:font-size-complex="12pt"/>
    </style:style>
    <style:style style:name="P37" style:family="paragraph" style:parent-style-name="Preformatted_20_Text">
      <style:paragraph-properties fo:line-height="100%" fo:text-align="justify" style:justify-single-word="false"/>
      <style:text-properties style:font-name="Verdana" fo:font-size="12pt" officeooo:rsid="00127dfb" officeooo:paragraph-rsid="0022dc55" style:font-size-asian="12pt" style:font-size-complex="12pt"/>
    </style:style>
    <style:style style:name="P38" style:family="paragraph" style:parent-style-name="Preformatted_20_Text">
      <style:paragraph-properties fo:line-height="100%" fo:text-align="justify" style:justify-single-word="false"/>
      <style:text-properties style:font-name="Verdana" fo:font-size="12pt" officeooo:rsid="00127dfb" officeooo:paragraph-rsid="00240f30" style:font-size-asian="12pt" style:font-size-complex="12pt"/>
    </style:style>
    <style:style style:name="P39" style:family="paragraph" style:parent-style-name="Preformatted_20_Text">
      <style:paragraph-properties fo:line-height="100%" fo:text-align="justify" style:justify-single-word="false"/>
      <style:text-properties style:font-name="Verdana" fo:font-size="12pt" fo:font-weight="bold" officeooo:rsid="00127dfb" officeooo:paragraph-rsid="0013f67c" style:font-size-asian="12pt" style:font-weight-asian="bold" style:font-size-complex="12pt" style:font-weight-complex="bold"/>
    </style:style>
    <style:style style:name="P40" style:family="paragraph" style:parent-style-name="Preformatted_20_Text">
      <style:paragraph-properties fo:line-height="100%" fo:text-align="center" style:justify-single-word="false"/>
      <style:text-properties style:font-name="Verdana" fo:font-size="12pt" fo:font-weight="bold" officeooo:rsid="00127dfb" officeooo:paragraph-rsid="0013f67c" style:font-size-asian="12pt" style:font-weight-asian="bold" style:font-size-complex="12pt" style:font-weight-complex="bold"/>
    </style:style>
    <style:style style:name="P41" style:family="paragraph" style:parent-style-name="Preformatted_20_Text">
      <style:paragraph-properties fo:line-height="100%" fo:text-align="center" style:justify-single-word="false"/>
      <style:text-properties style:font-name="Verdana" fo:font-size="12pt" fo:font-weight="bold" officeooo:rsid="00127dfb" officeooo:paragraph-rsid="0017f6a3" style:font-size-asian="12pt" style:font-weight-asian="bold" style:font-size-complex="12pt" style:font-weight-complex="bold"/>
    </style:style>
    <style:style style:name="P42" style:family="paragraph" style:parent-style-name="Preformatted_20_Text">
      <style:paragraph-properties fo:line-height="100%" fo:text-align="center" style:justify-single-word="false"/>
      <style:text-properties style:font-name="Verdana" fo:font-size="12pt" fo:font-weight="bold" officeooo:rsid="00127dfb" officeooo:paragraph-rsid="00196d00" style:font-size-asian="12pt" style:font-weight-asian="bold" style:font-size-complex="12pt" style:font-weight-complex="bold"/>
    </style:style>
    <style:style style:name="P43" style:family="paragraph" style:parent-style-name="Preformatted_20_Text">
      <style:paragraph-properties fo:line-height="100%" fo:text-align="center" style:justify-single-word="false"/>
      <style:text-properties style:font-name="Verdana" fo:font-size="12pt" fo:font-weight="bold" officeooo:rsid="0013f67c" officeooo:paragraph-rsid="0013f67c" style:font-size-asian="12pt" style:font-weight-asian="bold" style:font-size-complex="12pt" style:font-weight-complex="bold"/>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13f67c" style:font-weight-asian="bold" style:font-weight-complex="bold"/>
    </style:style>
    <style:style style:name="T6" style:family="text">
      <style:text-properties fo:font-weight="bold" officeooo:rsid="0014bcfe" style:font-weight-asian="bold" style:font-weight-complex="bold"/>
    </style:style>
    <style:style style:name="T7" style:family="text">
      <style:text-properties fo:font-weight="bold" officeooo:rsid="0017f6a3" style:font-weight-asian="bold" style:font-weight-complex="bold"/>
    </style:style>
    <style:style style:name="T8" style:family="text">
      <style:text-properties fo:font-weight="bold" officeooo:rsid="001c78b6" style:font-weight-asian="bold" style:font-weight-complex="bold"/>
    </style:style>
    <style:style style:name="T9" style:family="text">
      <style:text-properties style:font-name-complex="Arial"/>
    </style:style>
    <style:style style:name="T10" style:family="text">
      <style:text-properties officeooo:rsid="0006b4f3" style:font-name-complex="Arial"/>
    </style:style>
    <style:style style:name="T11" style:family="text">
      <style:text-properties officeooo:rsid="000bd300" style:font-name-complex="Arial"/>
    </style:style>
    <style:style style:name="T12" style:family="text">
      <style:text-properties officeooo:rsid="000da76c" style:font-name-complex="Arial"/>
    </style:style>
    <style:style style:name="T13" style:family="text">
      <style:text-properties officeooo:rsid="00060705"/>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1374c2" style:font-weight-asian="bold"/>
    </style:style>
    <style:style style:name="T16" style:family="text">
      <style:text-properties style:text-underline-style="solid" style:text-underline-width="auto" style:text-underline-color="font-color" fo:font-weight="bold" style:font-weight-asian="bold" style:font-name-complex="Verdana"/>
    </style:style>
    <style:style style:name="T17" style:family="text">
      <style:text-properties style:text-underline-style="solid" style:text-underline-width="auto" style:text-underline-color="font-color" fo:font-weight="bold" officeooo:rsid="001374c2" style:font-weight-asian="bold" style:font-name-complex="Verdana"/>
    </style:style>
    <style:style style:name="T18" style:family="text">
      <style:text-properties style:text-underline-style="solid" style:text-underline-width="auto" style:text-underline-color="font-color" fo:font-weight="bold" officeooo:rsid="000bd300" style:font-weight-asian="bold"/>
    </style:style>
    <style:style style:name="T19" style:family="text">
      <style:text-properties style:text-underline-style="solid" style:text-underline-width="auto" style:text-underline-color="font-color" fo:font-weight="bold" officeooo:rsid="001a7ac5" style:font-weight-asian="bold"/>
    </style:style>
    <style:style style:name="T20" style:family="text">
      <style:text-properties officeooo:rsid="0006b4f3"/>
    </style:style>
    <style:style style:name="T21" style:family="text">
      <style:text-properties officeooo:rsid="0004cf69"/>
    </style:style>
    <style:style style:name="T22" style:family="text">
      <style:text-properties officeooo:rsid="000bd300"/>
    </style:style>
    <style:style style:name="T23" style:family="text">
      <style:text-properties officeooo:rsid="00105f42"/>
    </style:style>
    <style:style style:name="T24" style:family="text">
      <style:text-properties officeooo:rsid="00127dfb"/>
    </style:style>
    <style:style style:name="T25" style:family="text">
      <style:text-properties officeooo:rsid="0013f67c"/>
    </style:style>
    <style:style style:name="T26" style:family="text">
      <style:text-properties officeooo:rsid="0014bcfe"/>
    </style:style>
    <style:style style:name="T27" style:family="text">
      <style:text-properties officeooo:rsid="00164452"/>
    </style:style>
    <style:style style:name="T28" style:family="text">
      <style:text-properties officeooo:rsid="0017f6a3"/>
    </style:style>
    <style:style style:name="T29" style:family="text">
      <style:text-properties officeooo:rsid="00192ab4"/>
    </style:style>
    <style:style style:name="T30" style:family="text">
      <style:text-properties officeooo:rsid="00196d00"/>
    </style:style>
    <style:style style:name="T31" style:family="text">
      <style:text-properties officeooo:rsid="001a7ac5"/>
    </style:style>
    <style:style style:name="T32" style:family="text">
      <style:text-properties officeooo:rsid="001c39e6"/>
    </style:style>
    <style:style style:name="T33" style:family="text">
      <style:text-properties officeooo:rsid="00201132"/>
    </style:style>
    <style:style style:name="T34" style:family="text">
      <style:text-properties officeooo:rsid="0020d821"/>
    </style:style>
    <style:style style:name="T35" style:family="text">
      <style:text-properties officeooo:rsid="00225803"/>
    </style:style>
    <style:style style:name="T36" style:family="text">
      <style:text-properties officeooo:rsid="0022dc55"/>
    </style:style>
    <style:style style:name="T37" style:family="text">
      <style:text-properties officeooo:rsid="00240f30"/>
    </style:style>
    <style:style style:name="T38" style:family="text">
      <style:text-properties officeooo:rsid="0024633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SANTA FE,</text:span><text:span text:style-name="T9"> </text:span><text:span text:style-name="T11">30</text:span><text:span text:style-name="T9"> de </text:span><text:span text:style-name="T11">noviembre</text:span><text:span text:style-name="T9"> 201</text:span><text:span text:style-name="T10">6</text:span><text:span text:style-name="T9">.</text:span></text:p>
      <text:p text:style-name="P4"/>
      <text:p text:style-name="P4"/>
      <text:p text:style-name="P5"/>
      <text:p text:style-name="P6">Al señor</text:p>
      <text:p text:style-name="P6">Gobernador de la Provincia</text:p>
      <text:p text:style-name="P7">Ing. Miguel LIFSCH<text:span text:style-name="T13">I</text:span>TZ</text:p>
      <text:p text:style-name="P9">SU DESPACHO</text:p>
      <text:p text:style-name="P9"/>
      <text:p text:style-name="P9"/>
      <text:p text:style-name="P9"/>
      <text:p text:style-name="P6"><text:tab/><text:tab/><text:tab/><text:tab/><text:tab/><text:tab/>Tengo el agrado de dirigirme al señor Gobernador llevando a su conocimiento que esta Cámara en sesión de la fecha, ha sancionado el Proyecto de Ley cuyo texto se acompaña.</text:p>
      <text:p text:style-name="P6"/>
      <text:p text:style-name="P6"><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2">Ref.:</text:span> <text:span text:style-name="T14">Expte. Nº </text:span><text:span text:style-name="T18">3</text:span><text:span text:style-name="T19">2040</text:span><text:span text:style-name="T18"> SEN </text:span><text:span text:style-name="T14">- </text:span><text:span text:style-name="T15">P</text:span><text:span text:style-name="T14">royecto de </text:span><text:span text:style-name="T15">L</text:span><text:span text:style-name="T14">ey </text:span><text:span text:style-name="T15">V</text:span><text:span text:style-name="T16">enido en </text:span><text:span text:style-name="T17">R</text:span><text:span text:style-name="T16">evisión</text:span><text:span text:style-name="T14">:</text:span> <text:span text:style-name="T23">por el cual se aprueba el Estatuto para el Personal del Tribunal de Cuentas de la Provincia.</text:span></text:p>
      <text:p text:style-name="P16">LA LEGISLATURA DE LA PROVINCIA DE SANTA FE</text:p>
      <text:p text:style-name="P13"/>
      <text:p text:style-name="P13">SANCIONA CON FUERZA DE</text:p>
      <text:p text:style-name="P13"/>
      <text:p text:style-name="P13">LEY</text:p>
      <text:p text:style-name="P13"/>
      <text:p text:style-name="P15">ESTATUTO PARA EL PERSONAL DEL TRIBUNAL DE CUENTAS DE LA PROVINCIA DE SANTA FE </text:p>
      <text:p text:style-name="P15"/>
      <text:p text:style-name="P15"><text:s/>CAPÍTULO I </text:p>
      <text:p text:style-name="P15"/>
      <text:p text:style-name="P15">ÁMBITO DE APLICACIÓN </text:p>
      <text:p text:style-name="P13"/>
      <text:p text:style-name="P17"><draw:frame draw:style-name="fr1" draw:name="Marco1" text:anchor-type="paragraph" svg:width="3.621cm" svg:height="0.85cm" draw:z-index="25"><draw:text-box><table:table table:name="Tabla10" table:style-name="Tabla10"><table:table-column table:style-name="Tabla10.A"/><table:table-row table:style-name="Tabla10.1"><table:table-cell table:style-name="Tabla10.A1" office:value-type="string"><text:p text:style-name="P3">ARTÍCULO 1.-</text:p></table:table-cell></table:table-row></table:table></draw:text-box></draw:frame>lnstitúyese para el personal de<text:span text:style-name="T32">l</text:span> Tribunal de Cuentas el presente Estatuto. </text:p>
      <text:p text:style-name="P17"/>
      <text:p text:style-name="P17"><draw:frame draw:style-name="fr1" draw:name="Marco2" text:anchor-type="paragraph" svg:width="3.621cm" svg:height="0.85cm" draw:z-index="26"><draw:text-box><table:table table:name="Tabla1" table:style-name="Tabla1"><table:table-column table:style-name="Tabla1.A"/><table:table-row table:style-name="Tabla1.1"><table:table-cell table:style-name="Tabla1.A1" office:value-type="string"><text:p text:style-name="P3">ARTÍCULO <text:span text:style-name="T24">2</text:span>.-</text:p></table:table-cell></table:table-row></table:table></draw:text-box></draw:frame>Quedan comprendidos en las disposiciones de este Estatuto los agentes del Tribunal de Cuentas de la Provincia de Santa Fe, de cualquiera de sus jerarquías, nivel o categoría que revisten con carácter de personal de planta permanente y no permanente, en los términos de este cuerpo normativo, excluyéndose del mismo al personal político. </text:p>
      <text:p text:style-name="P17"/>
      <text:p text:style-name="P28"><text:s/>CAPÍTULO II</text:p>
      <text:p text:style-name="P28">CLASIFICACIÓN DEL PERSONAL </text:p>
      <text:p text:style-name="P28"/>
      <text:p text:style-name="P28">Personal Permanente </text:p>
      <text:p text:style-name="P17"/>
      <text:p text:style-name="P17"><draw:frame draw:style-name="fr1" draw:name="Marco3" text:anchor-type="paragraph" svg:width="3.621cm" svg:height="0.85cm" draw:z-index="27"><draw:text-box><table:table table:name="Tabla2" table:style-name="Tabla2"><table:table-column table:style-name="Tabla2.A"/><table:table-row table:style-name="Tabla2.1"><table:table-cell table:style-name="Tabla2.A1" office:value-type="string"><text:p text:style-name="P3">ARTÍCULO <text:span text:style-name="T24">3</text:span>.-</text:p></table:table-cell></table:table-row></table:table></draw:text-box></draw:frame>Los nombramientos del personal comprendido en este Estatuto tienen carácter permanente, salvo que se exprese lo contrario en el acto de designación. </text:p>
      <text:p text:style-name="P17"/>
      <text:p text:style-name="P25"><text:s/>Provisionalidad. </text:p>
      <text:p text:style-name="P17"/>
      <text:p text:style-name="P17"><draw:frame draw:style-name="fr1" draw:name="Marco4" text:anchor-type="paragraph" svg:width="3.621cm" svg:height="0.85cm" draw:z-index="28"><draw:text-box><table:table table:name="Tabla3" table:style-name="Tabla3"><table:table-column table:style-name="Tabla3.A"/><table:table-row table:style-name="Tabla3.1"><table:table-cell table:style-name="Tabla3.A1" office:value-type="string"><text:p text:style-name="P3">ARTÍCULO <text:span text:style-name="T24">4</text:span>.-</text:p></table:table-cell></table:table-row></table:table></draw:text-box></draw:frame>El nombramiento del Personal de Planta Permanente es provisional durante los primeros tres (3) meses. </text:p>
      <text:p text:style-name="P17"/>
      <text:p text:style-name="P17"><text:s/>Si el agente hubiera revistado con anterioridad como personal no permanente o <text:span text:style-name="T32">político</text:span>, este plazo se computará desde la fecha de su nombramiento como permanente. </text:p>
      <text:p text:style-name="P17"/>
      <text:p text:style-name="P17"><text:s/>Antes del vencimiento del plazo provisional referido, el agente deberá contar con la evaluación de su jefe inmediato y la aprobación del examen de aptitud psicofísica, bajo apercibimiento de revocar sin más su <text:soft-page-break/>designación.</text:p>
      <text:p text:style-name="P17"/>
      <text:p text:style-name="P25"><text:s/>Responsable. </text:p>
      <text:p text:style-name="P17"/>
      <text:p text:style-name="P17"><draw:frame draw:style-name="fr1" draw:name="Marco5" text:anchor-type="paragraph" svg:width="3.621cm" svg:height="0.85cm" draw:z-index="29"><draw:text-box><table:table table:name="Tabla4" table:style-name="Tabla4"><table:table-column table:style-name="Tabla4.A"/><table:table-row table:style-name="Tabla4.1"><table:table-cell table:style-name="Tabla4.A1" office:value-type="string"><text:p text:style-name="P3">ARTÍCULO <text:span text:style-name="T24">5</text:span>.-</text:p></table:table-cell></table:table-row></table:table></draw:text-box></draw:frame>La veriﬁcación de la aprobación del examen psicofísico y la evaluación de su jefe inmediato, conformarán el pedido de conﬁrmación o de revocación del nombramiento a que reﬁere el ar<text:span text:style-name="T32">t</text:span>ículo anterior, siendo su tramitación a cargo del responsable de Recursos Humanos del organismo, o el que en el futuro lo reemplace. </text:p>
      <text:p text:style-name="P17"/>
      <text:p text:style-name="P25"><text:s/>Personal No Permanente </text:p>
      <text:p text:style-name="P17"/>
      <text:p text:style-name="P17"><draw:frame draw:style-name="fr1" draw:name="Marco6" text:anchor-type="paragraph" svg:width="3.621cm" svg:height="0.85cm" draw:z-index="30"><draw:text-box><table:table table:name="Tabla5" table:style-name="Tabla5"><table:table-column table:style-name="Tabla5.A"/><table:table-row table:style-name="Tabla5.1"><table:table-cell table:style-name="Tabla5.A1" office:value-type="string"><text:p text:style-name="P3">ARTÍCULO <text:span text:style-name="T24">6</text:span>.-</text:p></table:table-cell></table:table-row></table:table></draw:text-box></draw:frame>Es personal no permanente: a) El contratado, y </text:p>
      <text:p text:style-name="P17"/>
      <text:p text:style-name="P17"><text:s/>b) El transitorio. </text:p>
      <text:p text:style-name="P17"/>
      <text:p text:style-name="P17"><draw:frame draw:style-name="fr1" draw:name="Marco7" text:anchor-type="paragraph" svg:width="3.621cm" svg:height="0.85cm" draw:z-index="31"><draw:text-box><table:table table:name="Tabla6" table:style-name="Tabla6"><table:table-column table:style-name="Tabla6.A"/><table:table-row table:style-name="Tabla6.1"><table:table-cell table:style-name="Tabla6.A1" office:value-type="string"><text:p text:style-name="P3">ARTÍCULO <text:span text:style-name="T24">7</text:span>.-</text:p></table:table-cell></table:table-row></table:table></draw:text-box></draw:frame>El personal contratado se rige por un contrato escrito que, además de otras cláusulas, debe contener de manera precisa el servicio u obra a realizar, en forma personal y directa. Su retribución no está sujeta al mero transcurso del tiempo sino al cumplimiento de las etapas que se establezcan. </text:p>
      <text:p text:style-name="P17"/>
      <text:p text:style-name="P17"><text:s/>Esta modalidad sólo puede ser utilizada para la realización de trabajos que por su naturaleza no puedan ser efectuados por el personal permanente o por carecer el Tribunal de Cuentas del número necesario de agentes. </text:p>
      <text:p text:style-name="P17"/>
      <text:p text:style-name="P17"><draw:frame draw:style-name="fr1" draw:name="Marco8" text:anchor-type="paragraph" svg:width="3.621cm" svg:height="0.85cm" draw:z-index="32"><draw:text-box><table:table table:name="Tabla7" table:style-name="Tabla7"><table:table-column table:style-name="Tabla7.A"/><table:table-row table:style-name="Tabla7.1"><table:table-cell table:style-name="Tabla7.A1" office:value-type="string"><text:p text:style-name="P3">ARTÍCULO <text:span text:style-name="T24">8</text:span>.-</text:p></table:table-cell></table:table-row></table:table></draw:text-box></draw:frame>El personal transitorio es el que se designa para la ejecución de servicios u obras de carácter extraordinario y eventual, que no pueden ser realizados por el personal permanente. </text:p>
      <text:p text:style-name="P17"/>
      <text:p text:style-name="P17"><draw:frame draw:style-name="fr1" draw:name="Marco9" text:anchor-type="paragraph" svg:width="3.621cm" svg:height="0.85cm" draw:z-index="33"><draw:text-box><table:table table:name="Tabla8" table:style-name="Tabla8"><table:table-column table:style-name="Tabla8.A"/><table:table-row table:style-name="Tabla8.1"><table:table-cell table:style-name="Tabla8.A1" office:value-type="string"><text:p text:style-name="P3">ARTÍCULO <text:span text:style-name="T24">9</text:span>.-</text:p></table:table-cell></table:table-row></table:table></draw:text-box></draw:frame>El personal no permanente tiene los derechos previstos en los incisos c), h), i), k), l), m) y n) del artículo 18 del presente Estatuto. Además, a las indemnizaciones establecidas en el artículo 35 incisos b) y d) y a las compensaciones, reintegros, licencias, justificaciones y franquicias que se determinen en su respectiva vinculación. </text:p>
      <text:p text:style-name="P17"/>
      <text:p text:style-name="P17"><draw:frame draw:style-name="fr1" draw:name="Marco10" text:anchor-type="paragraph" svg:width="4.052cm" svg:height="0.85cm" draw:z-index="34"><draw:text-box><table:table table:name="Tabla9" table:style-name="Tabla9"><table:table-column table:style-name="Tabla9.A"/><table:table-row table:style-name="Tabla9.1"><table:table-cell table:style-name="Tabla9.A1" office:value-type="string"><text:p text:style-name="P3">ARTÍCULO <text:span text:style-name="T24">10</text:span>.-</text:p></table:table-cell></table:table-row></table:table></draw:text-box></draw:frame>Los beneﬁcios provenientes de la equiparación establecida en el artículo anterior, se aplicarán en tanto resulten compatibles con la índole de la prestación y reunan los requisitos a que se condiciona la adquisición de los mismos, y a la regularización presupuestaria correspondiente. </text:p>
      <text:p text:style-name="P17"/>
      <text:p text:style-name="P21"><text:soft-page-break/><text:s/><text:span text:style-name="T4">CAPÍTULO II</text:span><text:span text:style-name="T8">I</text:span></text:p>
      <text:p text:style-name="P28"><text:s/>INGRESO </text:p>
      <text:p text:style-name="P28"/>
      <text:p text:style-name="P28"/>
      <text:p text:style-name="P17"><draw:frame draw:style-name="fr1" draw:name="Marco11" text:anchor-type="paragraph" svg:width="4.052cm" svg:height="0.85cm" draw:z-index="35"><draw:text-box><table:table table:name="Tabla11" table:style-name="Tabla11"><table:table-column table:style-name="Tabla11.A"/><table:table-row table:style-name="Tabla11.1"><table:table-cell table:style-name="Tabla11.A1" office:value-type="string"><text:p text:style-name="P3">ARTÍCULO <text:span text:style-name="T24">11</text:span>.-</text:p></table:table-cell></table:table-row></table:table></draw:text-box></draw:frame>Para ingresar como agente del Tribunal de Cuentas de la Provincia de Santa Fe se requiere: </text:p>
      <text:p text:style-name="P17"/>
      <text:p text:style-name="P17"><text:s/>a) Ser argentino nativo o naturalizado; </text:p>
      <text:p text:style-name="P17"/>
      <text:p text:style-name="P17"><text:s/>b) Tener entre 18 y 50 años de edad, cumplidos; </text:p>
      <text:p text:style-name="P17"/>
      <text:p text:style-name="P17"><text:s/>c) Aprobar el proceso de selección o concurso pertinente; </text:p>
      <text:p text:style-name="P17"/>
      <text:p text:style-name="P17"><text:s/>d) Aprobar el examen médico respectivo; </text:p>
      <text:p text:style-name="P17"/>
      <text:p text:style-name="P17"><text:s/>e) Acreditar antecedentes de buena conducta mediante certiﬁcación oﬁcial; </text:p>
      <text:p text:style-name="P17"/>
      <text:p text:style-name="P17"><text:s/>f) Tener aprobado el ciclo completo de instrucción secundaria o equivalente, según Ley Nacional de Educación vigente al momento de su designación para el ingreso como personal de servicio o como personal administrativo, a excepción de aquellos casos en que se requiera expresamente otro título profesional para el desempeño. </text:p>
      <text:p text:style-name="P17"/>
      <text:p text:style-name="P17"><text:s/>Estos requisitos podrán exceptuarse en caso de ser personal transferido de otro organismo provincial. </text:p>
      <text:p text:style-name="P17"/>
      <text:p text:style-name="P17"><draw:frame draw:style-name="fr1" draw:name="Marco12" text:anchor-type="paragraph" svg:width="4.052cm" svg:height="0.85cm" draw:z-index="36"><draw:text-box><table:table table:name="Tabla12" table:style-name="Tabla12"><table:table-column table:style-name="Tabla12.A"/><table:table-row table:style-name="Tabla12.1"><table:table-cell table:style-name="Tabla12.A1" office:value-type="string"><text:p text:style-name="P3">ARTÍCULO <text:span text:style-name="T24">12</text:span>.-</text:p></table:table-cell></table:table-row></table:table></draw:text-box></draw:frame>Los exámenes de competencia y la acreditación de informes solicitados, deberán efectuarse con anterioridad al ingreso del agente. </text:p>
      <text:p text:style-name="P17"/>
      <text:p text:style-name="P17"><draw:frame draw:style-name="fr1" draw:name="Marco13" text:anchor-type="paragraph" svg:width="4.052cm" svg:height="0.85cm" draw:z-index="37"><draw:text-box><table:table table:name="Tabla13" table:style-name="Tabla13"><table:table-column table:style-name="Tabla13.A"/><table:table-row table:style-name="Tabla13.1"><table:table-cell table:style-name="Tabla13.A1" office:value-type="string"><text:p text:style-name="P3">ARTÍCULO <text:span text:style-name="T24">13</text:span>.-</text:p></table:table-cell></table:table-row></table:table></draw:text-box></draw:frame>El ingreso se operará en el cargo inferior de la categoría y/o nivel o agrupamiento correspondiente, a excepción de aquellos casos donde deban cubrirse puestos superiores y que no existan postulantes que reúnan las condiciones requeridas, una vez cumplidos los procesos de selección pertinentes. </text:p>
      <text:p text:style-name="P17"/>
      <text:p text:style-name="P26"><text:s/>Aptitud psicofísica.</text:p>
      <text:p text:style-name="P26"/>
      <text:p text:style-name="P18"><draw:frame draw:style-name="fr1" draw:name="Marco14" text:anchor-type="paragraph" svg:width="4.052cm" svg:height="0.85cm" draw:z-index="38"><draw:text-box><table:table table:name="Tabla14" table:style-name="Tabla14"><table:table-column table:style-name="Tabla14.A"/><table:table-row table:style-name="Tabla14.1"><table:table-cell table:style-name="Tabla14.A1" office:value-type="string"><text:p text:style-name="P3">ARTÍCULO <text:span text:style-name="T25">14</text:span>.-</text:p></table:table-cell></table:table-row></table:table></draw:text-box></draw:frame>La condición psicofísica se caliﬁca de la siguiente forma: </text:p>
      <text:p text:style-name="P18">a) Apto absoluto: cuando se reúnen las cualidades exigidas; </text:p>
      <text:p text:style-name="P17"/>
      <text:p text:style-name="P17"><text:s/>b) Apto relativo: cuando no se reúnen la totalidad de las cualidades <text:soft-page-break/>requeridas. En este caso, el agente no puede ejercer derechos fundados en las causas que impidieron caliﬁcarlo apto absoluto o en sus consecuencias; </text:p>
      <text:p text:style-name="P17"/>
      <text:p text:style-name="P17"><text:s/>c) Apto condicional: cuando no pueda completarse el examen médico por las características del caso o surja la ineptitud total para el ingreso y estas circunstancias puedan modiﬁcarse, se cumplirá un nuevo examen transcurridos ciento ochenta (180) días; </text:p>
      <text:p text:style-name="P17"/>
      <text:p text:style-name="P17"><text:s/>d) No apto: cuando del examen médico surja la inhabilitación total para el ingreso. La <text:span text:style-name="T33">calificación</text:span> de inapto en el primer examen o en el posterior dispuesto conforme al inciso c), es causal de revocación de la designación. </text:p>
      <text:p text:style-name="P17"/>
      <text:p text:style-name="P17"/>
      <text:p text:style-name="P18"><text:s/><text:span text:style-name="T4">Prohibiciones.</text:span></text:p>
      <text:p text:style-name="P26"/>
      <text:p text:style-name="P18"><draw:frame draw:style-name="fr1" draw:name="Marco15" text:anchor-type="paragraph" svg:width="4.052cm" svg:height="0.85cm" draw:z-index="39"><draw:text-box><table:table table:name="Tabla15" table:style-name="Tabla15"><table:table-column table:style-name="Tabla15.A"/><table:table-row table:style-name="Tabla15.1"><table:table-cell table:style-name="Tabla15.A1" office:value-type="string"><text:p text:style-name="P3">ARTÍCULO <text:span text:style-name="T25">15</text:span>.-</text:p></table:table-cell></table:table-row></table:table></draw:text-box></draw:frame> No pueden ingresar: </text:p>
      <text:p text:style-name="P18"/>
      <text:p text:style-name="P18">a) El condenado por delito contra o en perjuicio de la Administración Pública; </text:p>
      <text:p text:style-name="P17"/>
      <text:p text:style-name="P17"><text:s/>b) El condenado por delito doloso cuando no haya transcurrido un plazo igual a tres veces el de la condena, el cual no puede ser nunca inferior a diez años; </text:p>
      <text:p text:style-name="P17"/>
      <text:p text:style-name="P34"><text:s/>c) El concursado o fallido hasta que obtenga su rehabilitación; </text:p>
      <text:p text:style-name="P34"/>
      <text:p text:style-name="P34">d) El que tenga proceso penal pendiente por los hechos previstos en los incisos a) y b); </text:p>
      <text:p text:style-name="P17"/>
      <text:p text:style-name="P17"><text:s/>e) El exonerado o cesanteado en la Administración Nacional, Provincial o Municipal, o del Gobierno de la Ciudad de Buenos Aires, hasta su rehabilitación; </text:p>
      <text:p text:style-name="P17"/>
      <text:p text:style-name="P17"><text:s/>f) El que se encuentra en situación de incompatibilidad; </text:p>
      <text:p text:style-name="P17"/>
      <text:p text:style-name="P17"><text:s/>g) El que se halla imposibilitado para el ejercicio de cargos públicos hasta el cese de esa inhabilitación; </text:p>
      <text:p text:style-name="P17"/>
      <text:p text:style-name="P17"><text:s/>h) El que se encuentra en situación de inhabilidad o incapacidad declarada; </text:p>
      <text:p text:style-name="P17"/>
      <text:p text:style-name="P17"><text:s/>i) El deudor moroso del fisco por sentencia judicial ﬁrme y la deuda se encuentre pendiente de pago. </text:p>
      <text:p text:style-name="P17"><text:soft-page-break/><text:s/>j) El deudor alimentario moroso según registro ley N° 11945. </text:p>
      <text:p text:style-name="P17"/>
      <text:p text:style-name="P40">CAPÍTULO IV </text:p>
      <text:p text:style-name="P40">DEBERES, OBLIGACIONES Y PROHIBICIONES DEL PERSONAL </text:p>
      <text:p text:style-name="P40"/>
      <text:p text:style-name="P40"/>
      <text:p text:style-name="P18"><draw:frame draw:style-name="fr1" draw:name="Marco16" text:anchor-type="paragraph" svg:width="4.052cm" svg:height="0.85cm" draw:z-index="40"><draw:text-box><table:table table:name="Tabla16" table:style-name="Tabla16"><table:table-column table:style-name="Tabla16.A"/><table:table-row table:style-name="Tabla16.1"><table:table-cell table:style-name="Tabla16.A1" office:value-type="string"><text:p text:style-name="P3">ARTÍCULO <text:span text:style-name="T25">16</text:span>.-</text:p></table:table-cell></table:table-row></table:table></draw:text-box></draw:frame>Son deberes y obligaciones del personal del Tribunal de Cuentas: </text:p>
      <text:p text:style-name="P18"/>
      <text:p text:style-name="P18">a) Prestar el servicio con regularidad, eﬁciencia e idoneidad; </text:p>
      <text:p text:style-name="P17"/>
      <text:p text:style-name="P17"><text:s/>b) Observar conducta decorosa y digna de la consideración que su estado de agente oﬁcial exige; </text:p>
      <text:p text:style-name="P17"/>
      <text:p text:style-name="P17"><text:s/>c) Acatar toda orden emanada de un superior jerárquico, que tenga por objeto la realización de actos de servicio y que estén de acuerdo con las reglamentaciones vigentes; </text:p>
      <text:p text:style-name="P17"/>
      <text:p text:style-name="P17"><text:s/>d) Responder por la eﬁciencia y rendimiento del personal a sus órdenes; </text:p>
      <text:p text:style-name="P17"/>
      <text:p text:style-name="P17"><text:s/>e) Conducirse con respeto, cortesía y consideración en sus relaciones de servicio con el público, y respeto de sus superiores, compañeros y subordinados; </text:p>
      <text:p text:style-name="P17"/>
      <text:p text:style-name="P35"><text:s/>f) Guardar secreto profesional de todo asunto que llegue a su conocimiento con motivo de sus funciones; ,</text:p>
      <text:p text:style-name="P35"/>
      <text:p text:style-name="P35"><text:s/>g) Observar prescidencia política durante y con motivo de sus funciones; </text:p>
      <text:p text:style-name="P17"/>
      <text:p text:style-name="P17"><text:s/>h) Excusarse de intervenir en todo aquello en que su actuación puede originar interpretaciones de parcialidad y/o concurra incompatibilidad moral, religiosa, etc.; </text:p>
      <text:p text:style-name="P17"/>
      <text:p text:style-name="P17"><text:s/>i) Permanecer en servicio en caso de renuncia, por un plazo máximo de treinta (30) días corridos si la misma no fuera aceptada; vencido dicho lapso, el agente podrá dejar de prestar servicio sin necesidad de autorización alguna; </text:p>
      <text:p text:style-name="P17"/>
      <text:p text:style-name="P17"><text:s/>j) Llevar a conocimiento de la autoridad pertinente todo acto o procedimiento que pueda causar perjuicio al Estado o pueda implicar la comisión de delito en el ejercicio de sus funciones; </text:p>
      <text:p text:style-name="P17"/>
      <text:p text:style-name="P17"><text:s/>k) Rehusar dádivas, obsequios, recompensas o cualquier otra ventaja, con motivo o en ocasión del desempeño de sus funciones;</text:p>
      <text:p text:style-name="P17"><text:soft-page-break/><text:s/>l) Promover las acciones judiciales que correspondan cuando públicamente sea objeto de imputación delictuosa, pudiendo al efecto requerir el patrocinio legal gratuito del servicio jurídico del organismo; </text:p>
      <text:p text:style-name="P17"/>
      <text:p text:style-name="P36"><text:s/>m) Encuadrarse en las disposiciones sobre incompatibilidad y acumulación de cargos; </text:p>
      <text:p text:style-name="P36"/>
      <text:p text:style-name="P36">n) Cumplir íntegramente y en forma regular el horario de labor establecido; </text:p>
      <text:p text:style-name="P17"/>
      <text:p text:style-name="P17"><text:s/>ñ) Velar por la conservación de los bienes del Estado y de los terceros que se pongan bajo su custodia; </text:p>
      <text:p text:style-name="P17"/>
      <text:p text:style-name="P17"><text:s/>o) Declarar la nómina de familiares a su cargo y comunicar dentro del plazo de treinta (30) días de producido el cambio de estado civil o variantes de carácter familiar, acompañando en todos los casos la documentación correspondiente; </text:p>
      <text:p text:style-name="P17"/>
      <text:p text:style-name="P17"><text:s/>p) Declarar el domicilio real y constituir domicilio legal para todos los efectos derivados de la relación de empleo público y de la aplicación de este Estatuto. Si no se constituye domicilio legal o éste no existe, las comunicaciones y notiﬁcaciones se cumplen en el real; </text:p>
      <text:p text:style-name="P17"/>
      <text:p text:style-name="P36"><text:s/>q) Declarar en los procedimientos sumariales;</text:p>
      <text:p text:style-name="P36"/>
      <text:p text:style-name="P36"><text:s/>r) Someterse a la potestad disciplinaria y ejercer la que le competa;</text:p>
      <text:p text:style-name="P36"/>
      <text:p text:style-name="P36"><text:s/>s) Someterse a examen psicofísico cuando lo disponga la autoridad competente; </text:p>
      <text:p text:style-name="P17"/>
      <text:p text:style-name="P17"><text:s/>t) Iniciar los trámites jubilatorios y, en su caso, el de reconocimiento de servicios por lo menos un año antes de alcanzar los requisitos mínimos exigidos para la jubilación ordinaria. </text:p>
      <text:p text:style-name="P17"/>
      <text:p text:style-name="P18"><text:s/><text:span text:style-name="T4">Prohibiciones.</text:span> </text:p>
      <text:p text:style-name="P18"/>
      <text:p text:style-name="P18"><draw:frame draw:style-name="fr1" draw:name="Marco17" text:anchor-type="paragraph" svg:width="4.052cm" svg:height="0.85cm" draw:z-index="41"><draw:text-box><table:table table:name="Tabla17" table:style-name="Tabla17"><table:table-column table:style-name="Tabla17.A"/><table:table-row table:style-name="Tabla17.1"><table:table-cell table:style-name="Tabla17.A1" office:value-type="string"><text:p text:style-name="P3">ARTÍCULO <text:span text:style-name="T25">17</text:span>.-</text:p></table:table-cell></table:table-row></table:table></draw:text-box></draw:frame>Queda prohibido al personal: </text:p>
      <text:p text:style-name="P17"/>
      <text:p text:style-name="P17"><text:s/>a) Efectuar o patrocinar trámites administrativos referentes a asuntos de terceros que se vinculan con su función; </text:p>
      <text:p text:style-name="P17"/>
      <text:p text:style-name="P17"><text:s/>b) Administrar, patrocinar, dirigir o representar a personas <text:span text:style-name="T25">físicas</text:span> o jurídicas que gestionen o exploten concesiones o privilegios de la Administración, en los órdenes nacional, provincial o municipal, o que <text:soft-page-break/>sean proveedores o contratistas de las mismas; </text:p>
      <text:p text:style-name="P17"/>
      <text:p text:style-name="P17"><text:s/>c) Recibir, directa o indirectamente, beneﬁcios originados en contratos, concesiones, franquicias o adjudicaciones convenidas y/o otorgadas por la Administración Nacional, Provincial o Municipal; </text:p>
      <text:p text:style-name="P17"/>
      <text:p text:style-name="P17"><text:s/>d) Desempeñar otro cargo o función permanente o transitoria en cualquiera de las reparticiones públicas provinciales, nacionales o municipales, sus organismos autárquicos y/o descentralizados, cuando hubiere superposición horaria debidamente comprobada. </text:p>
      <text:p text:style-name="P17"/>
      <text:p text:style-name="P17"/>
      <text:p text:style-name="P22"><text:span text:style-name="T4"><text:s/>CAPÍTULO </text:span><text:span text:style-name="T5">V</text:span></text:p>
      <text:p text:style-name="P43"/>
      <text:p text:style-name="P22"><text:span text:style-name="T4">DERECHOS</text:span> </text:p>
      <text:p text:style-name="P22"/>
      <text:p text:style-name="P18"><text:span text:style-name="T4">Enumeración.</text:span> </text:p>
      <text:p text:style-name="P18"/>
      <text:p text:style-name="P18"><draw:frame draw:style-name="fr1" draw:name="Marco18" text:anchor-type="paragraph" svg:width="4.052cm" svg:height="0.85cm" draw:z-index="42"><draw:text-box><table:table table:name="Tabla18" table:style-name="Tabla18"><table:table-column table:style-name="Tabla18.A"/><table:table-row table:style-name="Tabla18.1"><table:table-cell table:style-name="Tabla18.A1" office:value-type="string"><text:p text:style-name="P3">ARTÍCULO <text:span text:style-name="T25">18</text:span>.-</text:p></table:table-cell></table:table-row></table:table></draw:text-box></draw:frame>El personal permanente tiene los siguientes derechos:</text:p>
      <text:p text:style-name="P18"/>
      <text:p text:style-name="P18">a) Estabilidad; </text:p>
      <text:p text:style-name="P18">b) Carrera administrativa; </text:p>
      <text:p text:style-name="P18">c) Retribución justa; </text:p>
      <text:p text:style-name="P18">d) <text:span text:style-name="T34">I</text:span>ndemnizaciones, compensaciones y reintegros; </text:p>
      <text:p text:style-name="P18">e) Menciones especiales; </text:p>
      <text:p text:style-name="P18">f) Capacitación; </text:p>
      <text:p text:style-name="P18">g) Licencias, justificaciones y franquicias; </text:p>
      <text:p text:style-name="P18">h) Asociarse gremialmente; </text:p>
      <text:p text:style-name="P18">i) Asistencia social del agente y su familia; </text:p>
      <text:p text:style-name="P18">j) Solicitar traslados y permutas; </text:p>
      <text:p text:style-name="P36">k) interponer recursos; </text:p>
      <text:p text:style-name="P36">l) Renunciar al cargo; </text:p>
      <text:p text:style-name="P36">m) Régimen jubilatorio; <text:s/></text:p>
      <text:p text:style-name="P36">n) Condiciones y medio ambiente de trabajo dignos. </text:p>
      <text:p text:style-name="P17"/>
      <text:p text:style-name="P17"><text:span text:style-name="T4"><text:s/>Estabilidad.</text:span> </text:p>
      <text:p text:style-name="P17"/>
      <text:p text:style-name="P17"><draw:frame draw:style-name="fr1" draw:name="Marco19" text:anchor-type="paragraph" svg:width="4.052cm" svg:height="0.85cm" draw:z-index="43"><draw:text-box><table:table table:name="Tabla19" table:style-name="Tabla19"><table:table-column table:style-name="Tabla19.A"/><table:table-row table:style-name="Tabla19.1"><table:table-cell table:style-name="Tabla19.A1" office:value-type="string"><text:p text:style-name="P3">ARTÍCULO <text:span text:style-name="T25">19</text:span>.-</text:p></table:table-cell></table:table-row></table:table></draw:text-box></draw:frame>Estabilidad es el derecho del agente a conservar el empleo, el nivel escalafonario alcanzado y la inamovilidad en la residencia. Se adquiere -en el personal de planta permanente- una vez producido el nombramiento deﬁnitivo y se mantiene hasta alcanzar una edad superior en dos (2) años a la exigida para la jubilación ordinaria o, antes de esa edad, si reúne los requisitos para obtener ese beneﬁcio. El agente conservará el empleo mientras dure su <text:soft-page-break/>buena conducta y aptitudes para el desempeño del cargo, no pudiendo ser declarado cesante ni exonerado sino por las causales y en la forma establecida en el presente Estatuto. Las causas deberán ser imputables y probadas mediante sumario administrativo, sustanciado de acuerdo a lo dispuesto en el capítulo Vlll. El personal amparado por la estabilidad retiene asimismo el empleo cuando es designado en el orden internacional, nacional, provincial o municipal para cumplir funciones sin garantía de estabilidad. </text:p>
      <text:p text:style-name="P17"/>
      <text:p text:style-name="P17"><draw:frame draw:style-name="fr1" draw:name="Marco20" text:anchor-type="paragraph" svg:width="4.052cm" svg:height="0.85cm" draw:z-index="44"><draw:text-box><table:table table:name="Tabla20" table:style-name="Tabla20"><table:table-column table:style-name="Tabla20.A"/><table:table-row table:style-name="Tabla20.1"><table:table-cell table:style-name="Tabla20.A1" office:value-type="string"><text:p text:style-name="P3">ARTÍCULO <text:span text:style-name="T25">20</text:span>.-</text:p></table:table-cell></table:table-row></table:table></draw:text-box></draw:frame>Ningún empleado puede ser declarado cesante por supresión de cargo presupuestario. </text:p>
      <text:p text:style-name="P17"/>
      <text:p text:style-name="P17"><draw:frame draw:style-name="fr1" draw:name="Marco21" text:anchor-type="paragraph" svg:width="4.052cm" svg:height="0.85cm" draw:z-index="45"><draw:text-box><table:table table:name="Tabla21" table:style-name="Tabla21"><table:table-column table:style-name="Tabla21.A"/><table:table-row table:style-name="Tabla21.1"><table:table-cell table:style-name="Tabla21.A1" office:value-type="string"><text:p text:style-name="P3">ARTÍCULO <text:span text:style-name="T25">21</text:span>.-</text:p></table:table-cell></table:table-row></table:table></draw:text-box></draw:frame>En caso de interrumpirse, transformarse o suprimirse temporal o definitivamente el funcionamiento del organismo, el personal permanente pasará a ocupar otro cargo de igual jerarquía y remuneración en cualquier dependencia del Poder Legislativo Provincial, quedando su desempeño amparado por el presente Estatuto. </text:p>
      <text:p text:style-name="P17"/>
      <text:p text:style-name="P17">Finalizadas las causales mencionadas, el personal volverá a desempeñarse en sus funciones especíﬁcas en el Tribunal de Cuentas de la Provincia de Santa Fe o será transferido al Poder Legislativo, en su caso. </text:p>
      <text:p text:style-name="P17"/>
      <text:p text:style-name="P25"><text:s/>Alcance de la estabilidad. </text:p>
      <text:p text:style-name="P17"/>
      <text:p text:style-name="P17"><draw:frame draw:style-name="fr1" draw:name="Marco22" text:anchor-type="paragraph" svg:width="4.052cm" svg:height="0.85cm" draw:z-index="46"><draw:text-box><table:table table:name="Tabla22" table:style-name="Tabla22"><table:table-column table:style-name="Tabla22.A"/><table:table-row table:style-name="Tabla22.1"><table:table-cell table:style-name="Tabla22.A1" office:value-type="string"><text:p text:style-name="P3">ARTÍCULO <text:span text:style-name="T25">22</text:span>.-</text:p></table:table-cell></table:table-row></table:table></draw:text-box></draw:frame>La falta de estabilidad por las formas previstas en el presente Estatuto, implica también carecer de los derechos a la indemnización del artículo 31, a la igualdad de oportunidades en la carrera y a la capacitación. </text:p>
      <text:p text:style-name="P17"/>
      <text:p text:style-name="P25"><text:s/>Recurso. </text:p>
      <text:p text:style-name="P25"/>
      <text:p text:style-name="P17"><draw:frame draw:style-name="fr1" draw:name="Marco23" text:anchor-type="paragraph" svg:width="4.052cm" svg:height="0.85cm" draw:z-index="47"><draw:text-box><table:table table:name="Tabla23" table:style-name="Tabla23"><table:table-column table:style-name="Tabla23.A"/><table:table-row table:style-name="Tabla23.1"><table:table-cell table:style-name="Tabla23.A1" office:value-type="string"><text:p text:style-name="P3">ARTÍCULO <text:span text:style-name="T25">23</text:span>.-</text:p></table:table-cell></table:table-row></table:table></draw:text-box></draw:frame>Contra el acto ﬁrme que dispone la cesantía o exoneración o que lesiona los derechos establecidos en los incisos a), b), d), g), k), <text:span text:style-name="T35">l</text:span>) y m) del artículo 18, puede ejercerse la vía del recurso contencioso administrativo ante la Cámara de lo Contencioso Administrativo de la Primera Circunscripción Judicial, con asiento en la ciudad de Santa Fe. </text:p>
      <text:p text:style-name="P17"/>
      <text:p text:style-name="P17"><text:s/>En el caso de cesantías o exoneraciones, resuelta la causa a favor del agente dejando sin efecto aquella decisión, además de los salarios adeudados correspondientes al período injustamente sancionado, éste podrá optar por la reincorporación o por la indemnización prevista en el artículo 31, en el término de diez (10) días de notiﬁcada la sentencia. </text:p>
      <text:p text:style-name="P17"/>
      <text:p text:style-name="P17"><text:soft-page-break/><text:s/><text:span text:style-name="T4">Previsión presupuestaria. </text:span></text:p>
      <text:p text:style-name="P17"/>
      <text:p text:style-name="P17"><draw:frame draw:style-name="fr1" draw:name="Marco24" text:anchor-type="paragraph" svg:width="4.052cm" svg:height="0.85cm" draw:z-index="48"><draw:text-box><table:table table:name="Tabla24" table:style-name="Tabla24"><table:table-column table:style-name="Tabla24.A"/><table:table-row table:style-name="Tabla24.1"><table:table-cell table:style-name="Tabla24.A1" office:value-type="string"><text:p text:style-name="P3">ARTÍCULO <text:span text:style-name="T25">24</text:span>.-</text:p></table:table-cell></table:table-row></table:table></draw:text-box></draw:frame>Deducida impugnación contra el acto a que reﬁere el artículo anterior, deben tomarse los recaudos presupuestarios correspondientes para dar cumplimiento inmediato, en su caso, a la sentencia. </text:p>
      <text:p text:style-name="P17"/>
      <text:p text:style-name="P17"><text:s/><text:span text:style-name="T4">Reincorporación. </text:span></text:p>
      <text:p text:style-name="P17"/>
      <text:p text:style-name="P17"><draw:frame draw:style-name="fr1" draw:name="Marco25" text:anchor-type="paragraph" svg:width="4.052cm" svg:height="0.85cm" draw:z-index="49"><draw:text-box><table:table table:name="Tabla25" table:style-name="Tabla25"><table:table-column table:style-name="Tabla25.A"/><table:table-row table:style-name="Tabla25.1"><table:table-cell table:style-name="Tabla25.A1" office:value-type="string"><text:p text:style-name="P3">ARTÍCULO <text:span text:style-name="T25">25</text:span>.-</text:p></table:table-cell></table:table-row></table:table></draw:text-box></draw:frame>Dispuesta la reincorporación, el Tribunal de Cuentas de la Provincia de Santa Fe cumplimentará <text:span text:style-name="T35">l</text:span>a misma en la dependencia en que prestaba servicio el agente, en la misma función o su equivalente, respetando la situación de revista que hubiere alcanzado. </text:p>
      <text:p text:style-name="P17"/>
      <text:p text:style-name="P17"><text:s/><text:span text:style-name="T4">Haberes devengados. </text:span></text:p>
      <text:p text:style-name="P17"/>
      <text:p text:style-name="P17"><draw:frame draw:style-name="fr1" draw:name="Marco26" text:anchor-type="paragraph" svg:width="4.052cm" svg:height="0.85cm" draw:z-index="50"><draw:text-box><table:table table:name="Tabla26" table:style-name="Tabla26"><table:table-column table:style-name="Tabla26.A"/><table:table-row table:style-name="Tabla26.1"><table:table-cell table:style-name="Tabla26.A1" office:value-type="string"><text:p text:style-name="P3">ARTÍCULO <text:span text:style-name="T25">26</text:span>.-</text:p></table:table-cell></table:table-row></table:table></draw:text-box></draw:frame>En caso de corresponder reincorporación debe abonarse al agente los haberes devengados desde la fecha en que cesó, con más los intereses legales correspondientes, más los accesorios de los sueldos que correspondan según régimen jurídico vigente. </text:p>
      <text:p text:style-name="P17"/>
      <text:p text:style-name="P25"><text:s/>De la carrera administrativa. </text:p>
      <text:p text:style-name="P17"/>
      <text:p text:style-name="P17"><draw:frame draw:style-name="fr1" draw:name="Marco27" text:anchor-type="paragraph" svg:width="4.052cm" svg:height="0.85cm" draw:z-index="51"><draw:text-box><table:table table:name="Tabla27" table:style-name="Tabla27"><table:table-column table:style-name="Tabla27.A"/><table:table-row table:style-name="Tabla27.1"><table:table-cell table:style-name="Tabla27.A1" office:value-type="string"><text:p text:style-name="P3">ARTÍCULO <text:span text:style-name="T25">27</text:span>.-</text:p></table:table-cell></table:table-row></table:table></draw:text-box></draw:frame>La carrera administrativa para el personal de planta permanente comprendido en el presente Estatuto, está abierta a todos los cargos. Se inicia en el cargo inferior del escalafón y se desarrolla, previo cumplimiento de los requisitos de formación y capacitación requeridos para cada puesto, de acuerdo a la estructura es<text:span text:style-name="T26">c</text:span>alafonaria vigente. </text:p>
      <text:p text:style-name="P17"/>
      <text:p text:style-name="P17"><text:s/><text:span text:style-name="T4">Retribución justa. </text:span></text:p>
      <text:p text:style-name="P17"/>
      <text:p text:style-name="P17"><draw:frame draw:style-name="fr1" draw:name="Marco28" text:anchor-type="paragraph" svg:width="4.052cm" svg:height="0.85cm" draw:z-index="52"><draw:text-box><table:table table:name="Tabla28" table:style-name="Tabla28"><table:table-column table:style-name="Tabla28.A"/><table:table-row table:style-name="Tabla28.1"><table:table-cell table:style-name="Tabla28.A1" office:value-type="string"><text:p text:style-name="P3">ARTÍCULO <text:span text:style-name="T26">28</text:span>.-</text:p></table:table-cell></table:table-row></table:table></draw:text-box></draw:frame> El personal tiene derecho a la justa retribución de sus servicios, con arreglo a las escalas que se establezcan en función de la categoría de revista y demás modalidades de su prestación. </text:p>
      <text:p text:style-name="P17"/>
      <text:p text:style-name="P17"><draw:frame draw:style-name="fr1" draw:name="Marco29" text:anchor-type="paragraph" svg:width="4.052cm" svg:height="0.85cm" draw:z-index="53"><draw:text-box><table:table table:name="Tabla29" table:style-name="Tabla29"><table:table-column table:style-name="Tabla29.A"/><table:table-row table:style-name="Tabla29.1"><table:table-cell table:style-name="Tabla29.A1" office:value-type="string"><text:p text:style-name="P3">ARTÍCULO <text:span text:style-name="T26">29</text:span>.-</text:p></table:table-cell></table:table-row></table:table></draw:text-box></draw:frame>El Tribunal de Cuentas de la Provincia de Santa Fe, a través de la Comisión Paritaria de Análisis Salarial y Condiciones de Trabajo, ﬁjará la retribución del personal comprendido en el presente Estatuto, sus complementos, suplementos y/o boniﬁcaciones, teniendo en cuenta las funciones de los agentes, las <text:span text:style-name="T35">características</text:span> de las tareas, la jornada horaria y demás modalidades especíﬁcas que hacen a la <text:soft-page-break/>especialidad de la función de control externo posterior. </text:p>
      <text:p text:style-name="P17"/>
      <text:p text:style-name="P17"><text:span text:style-name="T4"><text:s/>Reemplazo. </text:span></text:p>
      <text:p text:style-name="P17"/>
      <text:p text:style-name="P17"><draw:frame draw:style-name="fr1" draw:name="Marco30" text:anchor-type="paragraph" svg:width="4.052cm" svg:height="0.85cm" draw:z-index="54"><draw:text-box><table:table table:name="Tabla30" table:style-name="Tabla30"><table:table-column table:style-name="Tabla30.A"/><table:table-row table:style-name="Tabla30.1"><table:table-cell table:style-name="Tabla30.A1" office:value-type="string"><text:p text:style-name="P3">ARTÍCULO <text:span text:style-name="T26">30</text:span>.-</text:p></table:table-cell></table:table-row></table:table></draw:text-box></draw:frame>El personal permanente que cumpla reemplazos de cargos superiores tiene derecho a percibir la diferencia de haberes existentes entre ambos cargos, en las condiciones que se determinan.</text:p>
      <text:p text:style-name="P17"/>
      <text:p text:style-name="P17"><text:s/><text:span text:style-name="T6">I</text:span><text:span text:style-name="T4">ndemnizaciones. </text:span></text:p>
      <text:p text:style-name="P17"/>
      <text:p text:style-name="P17"><draw:frame draw:style-name="fr1" draw:name="Marco31" text:anchor-type="paragraph" svg:width="4.052cm" svg:height="0.85cm" draw:z-index="55"><draw:text-box><table:table table:name="Tabla31" table:style-name="Tabla31"><table:table-column table:style-name="Tabla31.A"/><table:table-row table:style-name="Tabla31.1"><table:table-cell table:style-name="Tabla31.A1" office:value-type="string"><text:p text:style-name="P3">ARTÍCULO <text:span text:style-name="T26">31</text:span>.-</text:p></table:table-cell></table:table-row></table:table></draw:text-box></draw:frame>Si <text:span text:style-name="T26">l</text:span>a decisión judicial recaída en el proceso contencioso administrativo deducido por el agente cesanteado o exonerado que haya alcanzado la estabilidad de acuerdo a este Estatuto, le fuera favorable y optara por la indemnización, la misma será igual a un mes de sueldo por cada año de servicio o fracción mayor de tres (3) meses, tomando como base la mejor remuneración mensual y habitual percibida durante el último año o durante el plazo de prestación de servicio, actualizada a la vigente al último mes inmediato anterior al pago de la indemnización. El importe de esa no puede ser inferior a dos (2) meses de sueldo calculados en base a <text:span text:style-name="T26">l</text:span>a regla precedente. </text:p>
      <text:p text:style-name="P17"/>
      <text:p text:style-name="P17"><text:span text:style-name="T4"><text:s/>Tiempo de servicio.</text:span> </text:p>
      <text:p text:style-name="P17"/>
      <text:p text:style-name="P17"><draw:frame draw:style-name="fr1" draw:name="Marco32" text:anchor-type="paragraph" svg:width="4.052cm" svg:height="0.85cm" draw:z-index="56"><draw:text-box><table:table table:name="Tabla32" table:style-name="Tabla32"><table:table-column table:style-name="Tabla32.A"/><table:table-row table:style-name="Tabla32.1"><table:table-cell table:style-name="Tabla32.A1" office:value-type="string"><text:p text:style-name="P3">ARTÍCULO <text:span text:style-name="T26">32</text:span>.-</text:p></table:table-cell></table:table-row></table:table></draw:text-box></draw:frame>A<text:span text:style-name="T26">l</text:span> efecto de la indemnización prevista en el artículo anterior, se considera tiempo de servicio el efectivamente trabajado en el Tribunal de Cuentas de la Provincia de Santa Fe o en el Sector Público Provincial si fuere anterior, y es reconocido para liquidar el suplemento por antigüedad. </text:p>
      <text:p text:style-name="P17"/>
      <text:p text:style-name="P25"><text:s/>Prohibición. </text:p>
      <text:p text:style-name="P17"/>
      <text:p text:style-name="P17"><draw:frame draw:style-name="fr1" draw:name="Marco33" text:anchor-type="paragraph" svg:width="4.052cm" svg:height="0.85cm" draw:z-index="57"><draw:text-box><table:table table:name="Tabla33" table:style-name="Tabla33"><table:table-column table:style-name="Tabla33.A"/><table:table-row table:style-name="Tabla33.1"><table:table-cell table:style-name="Tabla33.A1" office:value-type="string"><text:p text:style-name="P3">ARTÍCULO <text:span text:style-name="T26">33</text:span>.-</text:p></table:table-cell></table:table-row></table:table></draw:text-box></draw:frame><text:span text:style-name="T26">La percepción de la indemnización por baja del Tribunal de Cuentas </text:span>de la Provincia de Santa Fe, crea incompatibilidad durante los cinco (5) años siguientes para la readmisión como agente permanente o no permanente en cualquier dependencia del Sector Público Provincial. La autoridad competente puede, en casos debidamente fundados, disponer excepciones a esta incompatibilidad, imponiendo la devolución proporcional de la indemnización percibida. La suma a devolver se calculará en función del sueldo vigente de la categoría del agente. </text:p>
      <text:p text:style-name="P17"/>
      <text:p text:style-name="P17"/>
      <text:p text:style-name="P17"/>
      <text:p text:style-name="P25"><text:soft-page-break/><text:s/><text:span text:style-name="T26">C</text:span>ompensaciones y reintegros. </text:p>
      <text:p text:style-name="P17"/>
      <text:p text:style-name="P17"><draw:frame draw:style-name="fr1" draw:name="Marco34" text:anchor-type="paragraph" svg:width="4.052cm" svg:height="0.85cm" draw:z-index="58"><draw:text-box><table:table table:name="Tabla34" table:style-name="Tabla34"><table:table-column table:style-name="Tabla34.A"/><table:table-row table:style-name="Tabla34.1"><table:table-cell table:style-name="Tabla34.A1" office:value-type="string"><text:p text:style-name="P3">ARTÍCULO <text:span text:style-name="T26">34</text:span>.-</text:p></table:table-cell></table:table-row></table:table></draw:text-box></draw:frame>El personal tiene derecho a la percepción de viáticos, gastos de movilidad y pasajes y otros extraordinarios cuando ellos deriven de comisiones de servicios y en los casos y condiciones que determine la Comisión Paritaria de Análisis Salarial y Condiciones de Trabajo. </text:p>
      <text:p text:style-name="P17"/>
      <text:p text:style-name="P17"><text:s/><text:span text:style-name="T4">Otras indemnizaciones, compensaciones y reintegros.</text:span> </text:p>
      <text:p text:style-name="P17"/>
      <text:p text:style-name="P17"><draw:frame draw:style-name="fr1" draw:name="Marco35" text:anchor-type="paragraph" svg:width="4.052cm" svg:height="0.85cm" draw:z-index="59"><draw:text-box><table:table table:name="Tabla35" table:style-name="Tabla35"><table:table-column table:style-name="Tabla35.A"/><table:table-row table:style-name="Tabla35.1"><table:table-cell table:style-name="Tabla35.A1" office:value-type="string"><text:p text:style-name="P3">ARTÍCULO <text:span text:style-name="T26">35</text:span>.-</text:p></table:table-cell></table:table-row></table:table></draw:text-box></draw:frame>El personal permanente del Tribunal de Cuentas de la Provincia tendrá derecho además a indemnización, compensación o reintegro según corresponda, por las siguientes causas: </text:p>
      <text:p text:style-name="P17"/>
      <text:p text:style-name="P17"><text:s/>a) Cesantía por incapacidad sobreviniente a la incorporación al servicio como personal permanente; </text:p>
      <text:p text:style-name="P17"/>
      <text:p text:style-name="P37"><text:s/>b) Accidente de trabajo o enfermedad profesional; </text:p>
      <text:p text:style-name="P37"/>
      <text:p text:style-name="P37"><text:s/>c) Fallecimiento; </text:p>
      <text:p text:style-name="P17"/>
      <text:p text:style-name="P17"><text:s/>d) Daños originados en o por actos de servicio. </text:p>
      <text:p text:style-name="P17"/>
      <text:p text:style-name="P25"><text:s/>Indemnización por cesantía por incapacidad inculpable. </text:p>
      <text:p text:style-name="P25"/>
      <text:p text:style-name="P17"><draw:frame draw:style-name="fr1" draw:name="Marco36" text:anchor-type="paragraph" svg:width="4.052cm" svg:height="0.85cm" draw:z-index="60"><draw:text-box><table:table table:name="Tabla36" table:style-name="Tabla36"><table:table-column table:style-name="Tabla36.A"/><table:table-row table:style-name="Tabla36.1"><table:table-cell table:style-name="Tabla36.A1" office:value-type="string"><text:p text:style-name="P3">ARTÍCULO <text:span text:style-name="T26">36</text:span>.-</text:p></table:table-cell></table:table-row></table:table></draw:text-box></draw:frame>Cuando el empleado fuera dejado cesante por incapacidad permanente (absoluta o parcial) para cumplir sus tareas habituales, a causa de enfermedad o accidente inculpable, debe percibir una indemnización igual a la mitad de la prevista en el artículo 31. </text:p>
      <text:p text:style-name="P17"/>
      <text:p text:style-name="P17"><text:s/>El importe de esta indemnización no puede ser inferior a cinco (5) meses de sueldo correspondiente al nivel 06 (total de haberes nominales), ni superior a quince (15) meses de sueldo del nivel escalafonario precedentemente citado. </text:p>
      <text:p text:style-name="P17"/>
      <text:p text:style-name="P25"><text:s/>Requisitos. </text:p>
      <text:p text:style-name="P17"/>
      <text:p text:style-name="P17"><draw:frame draw:style-name="fr1" draw:name="Marco37" text:anchor-type="paragraph" svg:width="4.052cm" svg:height="0.85cm" draw:z-index="61"><draw:text-box><table:table table:name="Tabla37" table:style-name="Tabla37"><table:table-column table:style-name="Tabla37.A"/><table:table-row table:style-name="Tabla37.1"><table:table-cell table:style-name="Tabla37.A1" office:value-type="string"><text:p text:style-name="P3">ARTÍCULO <text:span text:style-name="T26">37</text:span>.-</text:p></table:table-cell></table:table-row></table:table></draw:text-box></draw:frame>Para tener derecho a la indemnización establecida en el artículo anterior, se requiere que: </text:p>
      <text:p text:style-name="P17"/>
      <text:p text:style-name="P17"><text:s/>a) La incapacidad sea sobreviniente al ingreso como personal permanente; </text:p>
      <text:p text:style-name="P17"/>
      <text:p text:style-name="P17"><text:soft-page-break/><text:s/>b) La incapacidad haya sido declarada por la autoridad competente; </text:p>
      <text:p text:style-name="P17"/>
      <text:p text:style-name="P17"><text:s/>c) El agente no esté en condiciones de percibir la indemnización de la Ley de Accidentes de Trabajo; </text:p>
      <text:p text:style-name="P17"/>
      <text:p text:style-name="P17"><text:s/>d) El agente no esté en condiciones de obtener un beneﬁcio jubilatorio. </text:p>
      <text:p text:style-name="P17"/>
      <text:p text:style-name="P25"><text:s/>Indemnización por accidente de trabajo. </text:p>
      <text:p text:style-name="P17"/>
      <text:p text:style-name="P17"><draw:frame draw:style-name="fr1" draw:name="Marco38" text:anchor-type="paragraph" svg:width="4.052cm" svg:height="0.85cm" draw:z-index="62"><draw:text-box><table:table table:name="Tabla38" table:style-name="Tabla38"><table:table-column table:style-name="Tabla38.A"/><table:table-row table:style-name="Tabla38.1"><table:table-cell table:style-name="Tabla38.A1" office:value-type="string"><text:p text:style-name="P3">ARTÍCULO <text:span text:style-name="T26">38</text:span>.-</text:p></table:table-cell></table:table-row></table:table></draw:text-box></draw:frame>El personal tiene derecho a las indemnizaciones establecidas por la Ley de Riegos del Trabajo. </text:p>
      <text:p text:style-name="P17"/>
      <text:p text:style-name="P25"><text:s/>Indemnización por muerte. </text:p>
      <text:p text:style-name="P17"/>
      <text:p text:style-name="P17"><draw:frame draw:style-name="fr1" draw:name="Marco39" text:anchor-type="paragraph" svg:width="4.052cm" svg:height="0.85cm" draw:z-index="63"><draw:text-box><table:table table:name="Tabla39" table:style-name="Tabla39"><table:table-column table:style-name="Tabla39.A"/><table:table-row table:style-name="Tabla39.1"><table:table-cell table:style-name="Tabla39.A1" office:value-type="string"><text:p text:style-name="P3">ARTÍCULO <text:span text:style-name="T26">39</text:span>.-</text:p></table:table-cell></table:table-row></table:table></draw:text-box></draw:frame> En caso de fallecimiento del empleado, tienen derecho a una indemnización igual a la mitad de la prevista en el artículo 31: </text:p>
      <text:p text:style-name="P17"/>
      <text:p text:style-name="P17"><text:s/>a) El cónyuge o conviviente con derecho a alimentos, o el cónyuge o conviviente incapacitado totalmente, cuando su único sustento provenía del ingreso del otro; </text:p>
      <text:p text:style-name="P17"/>
      <text:p text:style-name="P17"><text:s/>b) Los hijos con derecho a pensión. </text:p>
      <text:p text:style-name="P17"/>
      <text:p text:style-name="P17"><text:s/>La indemnización se distribuirá entre los beneﬁciarios como si fuera un bien ganancial, y no se abonará cuando sea procedente el pago de la indemnización por accidente de trabajo. </text:p>
      <text:p text:style-name="P17"/>
      <text:p text:style-name="P17"><text:s/>El importe de esta indemnización no puede ser inferior a diez (10) meses de sueldo correspondiente al nivel <text:span text:style-name="T36">0</text:span>6 ni superior a treinta (30) meses de sueldo del nivel escalafonario citado precedentemente. </text:p>
      <text:p text:style-name="P17"/>
      <text:p text:style-name="P25"><text:s/>Plazo de pago. </text:p>
      <text:p text:style-name="P17"/>
      <text:p text:style-name="P17"><draw:frame draw:style-name="fr1" draw:name="Marco40" text:anchor-type="paragraph" svg:width="4.052cm" svg:height="0.85cm" draw:z-index="64"><draw:text-box><table:table table:name="Tabla40" table:style-name="Tabla40"><table:table-column table:style-name="Tabla40.A"/><table:table-row table:style-name="Tabla40.1"><table:table-cell table:style-name="Tabla40.A1" office:value-type="string"><text:p text:style-name="P3">ARTÍCULO <text:span text:style-name="T27">40</text:span>.-</text:p></table:table-cell></table:table-row></table:table></draw:text-box></draw:frame>Acreditados los extremos indicados en el artículo anterior deben tomarse los recaudos presupuestarios correspondientes para dar cumplimiento en función del principio de economía procedimental, a ﬁn de tramitarse con máxima celeridad, sencillez y eficacia, dentro del menor tiempo y mínimo dispendio. El incumplimiento es falta grave. </text:p>
      <text:p text:style-name="P17"/>
      <text:p text:style-name="P17"><text:s/><text:span text:style-name="T4">Da</text:span><text:span text:style-name="T7">ñ</text:span><text:span text:style-name="T4">os. </text:span></text:p>
      <text:p text:style-name="P17"/>
      <text:p text:style-name="P17"><draw:frame draw:style-name="fr1" draw:name="Marco41" text:anchor-type="paragraph" svg:width="4.052cm" svg:height="0.85cm" draw:z-index="65"><draw:text-box><table:table table:name="Tabla41" table:style-name="Tabla41"><table:table-column table:style-name="Tabla41.A"/><table:table-row table:style-name="Tabla41.1"><table:table-cell table:style-name="Tabla41.A1" office:value-type="string"><text:p text:style-name="P3">ARTÍCULO <text:span text:style-name="T28">41</text:span>.-</text:p></table:table-cell></table:table-row></table:table></draw:text-box></draw:frame>El agente que como consecuencia del servicio sufre un <text:soft-page-break/>daño patrimonial, tiene derecho a una indemnización por el perjuicio causado siempre que no le sea imputable. </text:p>
      <text:p text:style-name="P17"/>
      <text:p text:style-name="P25"><text:s/>Reintegro de gastos de sepelio. </text:p>
      <text:p text:style-name="P17"/>
      <text:p text:style-name="P17"><draw:frame draw:style-name="fr1" draw:name="Marco42" text:anchor-type="paragraph" svg:width="4.052cm" svg:height="0.85cm" draw:z-index="66"><draw:text-box><table:table table:name="Tabla42" table:style-name="Tabla42"><table:table-column table:style-name="Tabla42.A"/><table:table-row table:style-name="Tabla42.1"><table:table-cell table:style-name="Tabla42.A1" office:value-type="string"><text:p text:style-name="P3">ARTÍCULO <text:span text:style-name="T28">42</text:span>.-</text:p></table:table-cell></table:table-row></table:table></draw:text-box></draw:frame>Quien se ha hecho cargo de los gastos de sepelio del agente fallecido, tiene derecho al reintegro de aquéllos hasta un máximo del cincuenta por ciento (50%) de la remuneración mensual correspondiente al cargo de mayor jerarquía del escalafón. </text:p>
      <text:p text:style-name="P17"/>
      <text:p text:style-name="P25"><text:s/>Reintegro por traslado de restos mortales. </text:p>
      <text:p text:style-name="P17"/>
      <text:p text:style-name="P17"><draw:frame draw:style-name="fr1" draw:name="Marco43" text:anchor-type="paragraph" svg:width="4.052cm" svg:height="0.85cm" draw:z-index="67"><draw:text-box><table:table table:name="Tabla43" table:style-name="Tabla43"><table:table-column table:style-name="Tabla43.A"/><table:table-row table:style-name="Tabla43.1"><table:table-cell table:style-name="Tabla43.A1" office:value-type="string"><text:p text:style-name="P3">ARTÍCULO <text:span text:style-name="T28">43</text:span>.-</text:p></table:table-cell></table:table-row></table:table></draw:text-box></draw:frame>Quién se ha hecho cargo del traslado de los restos del agente fallecido en el desempeño de una comisión de servicio fuera del asiento habitual, tiene derecho al reintegro del gasto que demandó el traslado hasta el lugar donde indiquen los deudos dentro del territorio provincial. Si el fallecimiento se produce cumpliendo funciones consecuentes de un traslado con carácter no permanente que no haya sido dispuesto a pedido del empleado, deben otorgarse sin cargo ordenes oﬁciales de pasaje para el retorno a su domicilio a los familiares que hayan estado a cargo del extinto, y órdenes de carga para el transporte de muebles y enseres. </text:p>
      <text:p text:style-name="P17"/>
      <text:p text:style-name="P25"><text:s/>Reintegro por traslado por enfermedad. </text:p>
      <text:p text:style-name="P25"/>
      <text:p text:style-name="P17"><draw:frame draw:style-name="fr1" draw:name="Marco44" text:anchor-type="paragraph" svg:width="4.052cm" svg:height="0.85cm" draw:z-index="68"><draw:text-box><table:table table:name="Tabla44" table:style-name="Tabla44"><table:table-column table:style-name="Tabla44.A"/><table:table-row table:style-name="Tabla44.1"><table:table-cell table:style-name="Tabla44.A1" office:value-type="string"><text:p text:style-name="P3">ARTÍCULO <text:span text:style-name="T28">44</text:span>.-</text:p></table:table-cell></table:table-row></table:table></draw:text-box></draw:frame>El agente en comisión de servicio que contraiga una enfermedad que por su naturaleza haga necesario su traslado al lugar de su domicilio, tiene derecho al reintegro del gasto que le demande el traslado. </text:p>
      <text:p text:style-name="P17"/>
      <text:p text:style-name="P17"><text:s/><text:span text:style-name="T4">Menciones especiales. </text:span></text:p>
      <text:p text:style-name="P17"/>
      <text:p text:style-name="P17"><draw:frame draw:style-name="fr1" draw:name="Marco45" text:anchor-type="paragraph" svg:width="4.052cm" svg:height="0.85cm" draw:z-index="69"><draw:text-box><table:table table:name="Tabla45" table:style-name="Tabla45"><table:table-column table:style-name="Tabla45.A"/><table:table-row table:style-name="Tabla45.1"><table:table-cell table:style-name="Tabla45.A1" office:value-type="string"><text:p text:style-name="P3">ARTÍCULO <text:span text:style-name="T28">45</text:span>.-</text:p></table:table-cell></table:table-row></table:table></draw:text-box></draw:frame> El personal puede recibir menciones especiales cuando haya realizado acto de mérito extraordinario que merezca el reconocimiento del Estado. Son otorgados por Acuerdo Plenario de los vocales y deben registrarse en el legajo del agente. </text:p>
      <text:p text:style-name="P17"/>
      <text:p text:style-name="P27"><text:s/>Capacitación. </text:p>
      <text:p text:style-name="P27"/>
      <text:p text:style-name="P19"><draw:frame draw:style-name="fr1" draw:name="Marco46" text:anchor-type="paragraph" svg:width="4.052cm" svg:height="0.85cm" draw:z-index="70"><draw:text-box><table:table table:name="Tabla46" table:style-name="Tabla46"><table:table-column table:style-name="Tabla46.A"/><table:table-row table:style-name="Tabla46.1"><table:table-cell table:style-name="Tabla46.A1" office:value-type="string"><text:p text:style-name="P3">ARTÍCULO <text:span text:style-name="T28">46</text:span>.-</text:p></table:table-cell></table:table-row></table:table></draw:text-box></draw:frame>El derecho a la capacitación comprende: </text:p>
      <text:p text:style-name="P17"/>
      <text:p text:style-name="P17"><text:s/>a) La participación en cursos de perfeccionamiento dictados por entes oﬁciales, con el propósito de mejorar la eﬁciencia y la actividad de control del organismo; </text:p>
      <text:p text:style-name="P17"><text:soft-page-break/><text:s/>b) Acceso a la adjudicación de becas de perfeccionamiento en temas reconocidos de interés por el organismo. </text:p>
      <text:p text:style-name="P17"/>
      <text:p text:style-name="P17"/>
      <text:p text:style-name="P17"><text:s/><text:span text:style-name="T4">Régimen de Licencias, Justificaciones y Franquicias.</text:span> </text:p>
      <text:p text:style-name="P17"/>
      <text:p text:style-name="P17"><draw:frame draw:style-name="fr1" draw:name="Marco47" text:anchor-type="paragraph" svg:width="4.052cm" svg:height="0.85cm" draw:z-index="71"><draw:text-box><table:table table:name="Tabla47" table:style-name="Tabla47"><table:table-column table:style-name="Tabla47.A"/><table:table-row table:style-name="Tabla47.1"><table:table-cell table:style-name="Tabla47.A1" office:value-type="string"><text:p text:style-name="P3">ARTÍCULO <text:span text:style-name="T28">47</text:span>.-</text:p></table:table-cell></table:table-row></table:table></draw:text-box></draw:frame>El personal del Tribunal de Cuentas de la Provincia de Santa Fe gozará del Régimen de Licencias, Justificaciones y Franquicias establecido para el Personal de la Administración Pública Provincial. En el caso de que el funcionamiento del organismo lo haga necesario, la Comisión Paritaria de Análisis Salarial y Condiciones de Trabajo tendrá facultades para resolver la modiﬁcación y el otorgamiento de las franquicias y licencias. </text:p>
      <text:p text:style-name="P17"/>
      <text:p text:style-name="P25"><text:s/>Asociarse. </text:p>
      <text:p text:style-name="P17"/>
      <text:p text:style-name="P17"><draw:frame draw:style-name="fr1" draw:name="Marco48" text:anchor-type="paragraph" svg:width="4.052cm" svg:height="0.85cm" draw:z-index="72"><draw:text-box><table:table table:name="Tabla48" table:style-name="Tabla48"><table:table-column table:style-name="Tabla48.A"/><table:table-row table:style-name="Tabla48.1"><table:table-cell table:style-name="Tabla48.A1" office:value-type="string"><text:p text:style-name="P3">ARTÍCULO <text:span text:style-name="T28">48</text:span>.-</text:p></table:table-cell></table:table-row></table:table></draw:text-box></draw:frame>Los trabajadores tienen los siguientes derechos sindicales: </text:p>
      <text:p text:style-name="P38"><text:s/>a) Constituir libremente asociaciones sindicales, sin necesidad de autorización previa;</text:p>
      <text:p text:style-name="P38"/>
      <text:p text:style-name="P38"><text:s/>b) Afiliarse a las ya constituidas, no afiliarse o desaﬁliarse; </text:p>
      <text:p text:style-name="P17"/>
      <text:p text:style-name="P17"><text:s/>c) Reunirse y desarrollar actividades sindicales; </text:p>
      <text:p text:style-name="P17"/>
      <text:p text:style-name="P17"><text:s/>d) Peticionar ante las autoridades; </text:p>
      <text:p text:style-name="P17"/>
      <text:p text:style-name="P17"><text:s/>e) Elegir libremente a sus representantes; </text:p>
      <text:p text:style-name="P17"/>
      <text:p text:style-name="P17"><text:s/>f) Constituir mutuales, cooperativas de crédito, vivienda y toda otra asociación que propenda al bienestar de los trabajadores y de su familia. </text:p>
      <text:p text:style-name="P17"/>
      <text:p text:style-name="P25"><text:s/>Traslados. </text:p>
      <text:p text:style-name="P17"/>
      <text:p text:style-name="P17"><draw:frame draw:style-name="fr1" draw:name="Marco49" text:anchor-type="paragraph" svg:width="4.052cm" svg:height="0.85cm" draw:z-index="73"><draw:text-box><table:table table:name="Tabla49" table:style-name="Tabla49"><table:table-column table:style-name="Tabla49.A"/><table:table-row table:style-name="Tabla49.1"><table:table-cell table:style-name="Tabla49.A1" office:value-type="string"><text:p text:style-name="P3">ARTÍCULO <text:span text:style-name="T28">49</text:span>.-</text:p></table:table-cell></table:table-row></table:table></draw:text-box></draw:frame>Puede disponerse el traslado de los agentes a su pedido dentro del ámbito de este Estatuto, en cargos de igual nivel y jerarquía, siempre que las necesidades del servicio lo permitan y cuando existan razones que resulten atendibles a juicio de la Presidencia del Tribunal de Cuentas de la Provincia de Santa Fe. </text:p>
      <text:p text:style-name="P17"/>
      <text:p text:style-name="P25"><text:s/>Permutas. </text:p>
      <text:p text:style-name="P17"/>
      <text:p text:style-name="P17"><draw:frame draw:style-name="fr1" draw:name="Marco50" text:anchor-type="paragraph" svg:width="4.052cm" svg:height="0.85cm" draw:z-index="74"><draw:text-box><table:table table:name="Tabla50" table:style-name="Tabla50"><table:table-column table:style-name="Tabla50.A"/><table:table-row table:style-name="Tabla50.1"><table:table-cell table:style-name="Tabla50.A1" office:value-type="string"><text:p text:style-name="P3">ARTÍCULO <text:span text:style-name="T28">50</text:span>.-</text:p></table:table-cell></table:table-row></table:table></draw:text-box></draw:frame>Pueden permutarse cargos siempre que no se afecte el servicio. Los agentes deben revistar en la misma <text:soft-page-break/>función y categoría o en la misma categoría y <text:span text:style-name="T37">función</text:span> equivalente. No se autorizan permutas si uno o ambos agentes están en condiciones de obtener la jubilación ordinaria. </text:p>
      <text:p text:style-name="P17"/>
      <text:p text:style-name="P17"><text:s/><text:span text:style-name="T4">Renuncia. </text:span></text:p>
      <text:p text:style-name="P17"/>
      <text:p text:style-name="P17"><draw:frame draw:style-name="fr1" draw:name="Marco51" text:anchor-type="paragraph" svg:width="4.052cm" svg:height="0.85cm" draw:z-index="75"><draw:text-box><table:table table:name="Tabla51" table:style-name="Tabla51"><table:table-column table:style-name="Tabla51.A"/><table:table-row table:style-name="Tabla51.1"><table:table-cell table:style-name="Tabla51.A1" office:value-type="string"><text:p text:style-name="P3">ARTÍCULO <text:span text:style-name="T28">51</text:span>.-</text:p></table:table-cell></table:table-row></table:table></draw:text-box></draw:frame>La renuncia del agente produce su baja una vez notiﬁcada su aceptación o transcurrido el plazo del artículo 16 inciso i), salvo que con anterioridad al vencimiento de dicho término se haya dispuesto a su respecto <text:span text:style-name="T37">l</text:span>a instrucción de procedimiento disciplinario. </text:p>
      <text:p text:style-name="P17"/>
      <text:p text:style-name="P25"><text:s/>Licencia para trámite jubilatorio. </text:p>
      <text:p text:style-name="P17"/>
      <text:p text:style-name="P17"><draw:frame draw:style-name="fr1" draw:name="Marco52" text:anchor-type="paragraph" svg:width="4.052cm" svg:height="0.85cm" draw:z-index="76"><draw:text-box><table:table table:name="Tabla52" table:style-name="Tabla52"><table:table-column table:style-name="Tabla52.A"/><table:table-row table:style-name="Tabla52.1"><table:table-cell table:style-name="Tabla52.A1" office:value-type="string"><text:p text:style-name="P3">ARTÍCULO <text:span text:style-name="T28">52</text:span>.-</text:p></table:table-cell></table:table-row></table:table></draw:text-box></draw:frame>A los efectos del cumplimiento de la obligación establecida en el artículo 16 inciso t), el agente goza de hasta veinte (20) días de licencia en el año inmediato anterior a que alcance los requisitos mínimos exigidos para la jubilación ordinaria. </text:p>
      <text:p text:style-name="P17"/>
      <text:p text:style-name="P17"/>
      <text:p text:style-name="P23"><text:s/><text:span text:style-name="T4">CAPÍTULO Vl </text:span></text:p>
      <text:p text:style-name="P29"/>
      <text:p text:style-name="P29">RÉGIMEN DE CONCURSOS </text:p>
      <text:p text:style-name="P17"/>
      <text:p text:style-name="P17"><draw:frame draw:style-name="fr1" draw:name="Marco53" text:anchor-type="paragraph" svg:width="4.052cm" svg:height="0.85cm" draw:z-index="77"><draw:text-box><table:table table:name="Tabla53" table:style-name="Tabla53"><table:table-column table:style-name="Tabla53.A"/><table:table-row table:style-name="Tabla53.1"><table:table-cell table:style-name="Tabla53.A1" office:value-type="string"><text:p text:style-name="P3">ARTÍCULO <text:span text:style-name="T28">53</text:span>.-</text:p></table:table-cell></table:table-row></table:table></draw:text-box></draw:frame>La cobertura de las vacantes del personal permanente se efectuará por el sistema de concursos conforme normativa o acuerdos que al respecto el propio organismo dicte para tal cometido. </text:p>
      <text:p text:style-name="P17"/>
      <text:p text:style-name="P17"/>
      <text:p text:style-name="P23"><text:s/><text:span text:style-name="T4">CAPÍTULO VII </text:span></text:p>
      <text:p text:style-name="P29"/>
      <text:p text:style-name="P29">RÉGIMEN DE ASIGNACIONES FAMILIARES </text:p>
      <text:p text:style-name="P29"/>
      <text:p text:style-name="P17"/>
      <text:p text:style-name="P17"><draw:frame draw:style-name="fr1" draw:name="Marco54" text:anchor-type="paragraph" svg:width="4.052cm" svg:height="0.85cm" draw:z-index="78"><draw:text-box><table:table table:name="Tabla54" table:style-name="Tabla54"><table:table-column table:style-name="Tabla54.A"/><table:table-row table:style-name="Tabla54.1"><table:table-cell table:style-name="Tabla54.A1" office:value-type="string"><text:p text:style-name="P3">ARTÍCULO <text:span text:style-name="T28">54</text:span>.-</text:p></table:table-cell></table:table-row></table:table></draw:text-box></draw:frame>Las asignaciones familiares del personal permanente y del no permanente, cuando correspondan, se <text:span text:style-name="T28">l</text:span>iquidarán de acuerdo con las disposiciones legales que rijan para el personal de <text:span text:style-name="T28">l</text:span>a Administración Pública Provincial, ley N° 9290 y modiﬁcatorias. </text:p>
      <text:p text:style-name="P17"/>
      <text:p text:style-name="P17"/>
      <text:p text:style-name="P17"/>
      <text:p text:style-name="P17"/>
      <text:p text:style-name="P17"/>
      <text:p text:style-name="P29"><text:soft-page-break/><text:s/>CAPÍTULO VIII </text:p>
      <text:p text:style-name="P29"/>
      <text:p text:style-name="P29">RÉGIMEN DISCIPLINARIO </text:p>
      <text:p text:style-name="P17"/>
      <text:p text:style-name="P17"><draw:frame draw:style-name="fr1" draw:name="Marco55" text:anchor-type="paragraph" svg:width="4.052cm" svg:height="0.85cm" draw:z-index="79"><draw:text-box><table:table table:name="Tabla55" table:style-name="Tabla55"><table:table-column table:style-name="Tabla55.A"/><table:table-row table:style-name="Tabla55.1"><table:table-cell table:style-name="Tabla55.A1" office:value-type="string"><text:p text:style-name="P3">ARTÍCULO <text:span text:style-name="T28">55</text:span>.-</text:p></table:table-cell></table:table-row></table:table></draw:text-box></draw:frame>El personal del Tribunal de Cuentas de la Provincia de Santa Fe puede ser pasible de las siguientes medidas disciplinarias: </text:p>
      <text:p text:style-name="P17"/>
      <text:p text:style-name="P17"><text:s/>a) Apercibimiento; </text:p>
      <text:p text:style-name="P17"/>
      <text:p text:style-name="P17"><text:s/><text:span text:style-name="T37">b) Suspensión hasta 30 (treinta) días;</text:span></text:p>
      <text:p text:style-name="P17"/>
      <text:p text:style-name="P17"><text:s/><text:span text:style-name="T37">c</text:span>) Cesantía; </text:p>
      <text:p text:style-name="P17"/>
      <text:p text:style-name="P17"><text:s/>d) Exoneración. </text:p>
      <text:p text:style-name="P17"/>
      <text:p text:style-name="P25"><text:s/>Apercibimiento. </text:p>
      <text:p text:style-name="P17"/>
      <text:p text:style-name="P17"><draw:frame draw:style-name="fr1" draw:name="Marco56" text:anchor-type="paragraph" svg:width="4.052cm" svg:height="0.85cm" draw:z-index="80"><draw:text-box><table:table table:name="Tabla56" table:style-name="Tabla56"><table:table-column table:style-name="Tabla56.A"/><table:table-row table:style-name="Tabla56.1"><table:table-cell table:style-name="Tabla56.A1" office:value-type="string"><text:p text:style-name="P3">ARTÍCULO <text:span text:style-name="T28">56</text:span>.-</text:p></table:table-cell></table:table-row></table:table></draw:text-box></draw:frame>Tiene facultad de imponerlo el Presidente del Tribunal de Cuentas de la Provincia. Esta sanción deberá ser notiﬁcada por escrito al empleado dentro de las cuarenta y ocho (48) horas de resuelta, pudiendo el agente pedir dentro de los tres (3) días hábiles la reconsideración de la sanción y, de no tener respuesta favorable, a partir de la notiﬁcación de ésta, tendrá un plazo de diez (10) días hábiles para apelar la medida ante el Cuerpo Plenario. </text:p>
      <text:p text:style-name="P17"/>
      <text:p text:style-name="P19"><draw:frame draw:style-name="fr1" draw:name="Marco57" text:anchor-type="paragraph" svg:width="4.052cm" svg:height="0.85cm" draw:z-index="81"><draw:text-box><table:table table:name="Tabla57" table:style-name="Tabla57"><table:table-column table:style-name="Tabla57.A"/><table:table-row table:style-name="Tabla57.1"><table:table-cell table:style-name="Tabla57.A1" office:value-type="string"><text:p text:style-name="P3">ARTÍCULO <text:span text:style-name="T28">57</text:span>.-</text:p></table:table-cell></table:table-row></table:table></draw:text-box></draw:frame>Son causas para aplicar apercibimiento: </text:p>
      <text:p text:style-name="P19"/>
      <text:p text:style-name="P19">a) Negligencia maniﬁesta en el cumplimiento de sus funciones; </text:p>
      <text:p text:style-name="P19"/>
      <text:p text:style-name="P19">b) incumplimiento de las obligaciones determinadas en el artículo 16 de este Estatuto; </text:p>
      <text:p text:style-name="P17"/>
      <text:p text:style-name="P17"><text:s/>c) incurrir en hasta dos (2) inasistencias injustiﬁcadas en el curso de los últimos treinta <text:span text:style-name="T28">días.</text:span> </text:p>
      <text:p text:style-name="P17"/>
      <text:p text:style-name="P19"><text:span text:style-name="T4"><text:s/>Suspensión.</text:span> </text:p>
      <text:p text:style-name="P19"/>
      <text:p text:style-name="P19"><draw:frame draw:style-name="fr1" draw:name="Marco58" text:anchor-type="paragraph" svg:width="4.052cm" svg:height="0.85cm" draw:z-index="82"><draw:text-box><table:table table:name="Tabla58" table:style-name="Tabla58"><table:table-column table:style-name="Tabla58.A"/><table:table-row table:style-name="Tabla58.1"><table:table-cell table:style-name="Tabla58.A1" office:value-type="string"><text:p text:style-name="P3">ARTÍCULO <text:span text:style-name="T28">58</text:span>.-</text:p></table:table-cell></table:table-row></table:table></draw:text-box></draw:frame>Son causas para aplicar suspensión:</text:p>
      <text:p text:style-name="P19"/>
      <text:p text:style-name="P19"><text:s/>a) incumplimiento reiterado del horario ﬁjado para sus funciones; </text:p>
      <text:p text:style-name="P17"/>
      <text:p text:style-name="P17"><text:s/>b) Quebrantamiento de las prohibiciones especiﬁcadas en el artículo 17 de este Estatuto; </text:p>
      <text:p text:style-name="P17"><text:soft-page-break/></text:p>
      <text:p text:style-name="P17"><text:s/>c) inasistencias injustiﬁcadas de más de dos (2) y hasta cinco (5) <text:span text:style-name="T28">días</text:span>, en los últimos treinta <text:span text:style-name="T28">días</text:span>; </text:p>
      <text:p text:style-name="P17"/>
      <text:p text:style-name="P17"><text:s/>d) <text:span text:style-name="T37">f</text:span>alta evidente de respeto a sus superiores; </text:p>
      <text:p text:style-name="P17"/>
      <text:p text:style-name="P17"><text:s/>e) <text:span text:style-name="T37">r</text:span>eiteración de las faltas pasibles de apercibimiento. </text:p>
      <text:p text:style-name="P17"/>
      <text:p text:style-name="P27"><text:s/>Cesantía. </text:p>
      <text:p text:style-name="P19"/>
      <text:p text:style-name="P19"><draw:frame draw:style-name="fr1" draw:name="Marco60" text:anchor-type="paragraph" svg:width="4.052cm" svg:height="0.85cm" draw:z-index="83"><draw:text-box><table:table table:name="Tabla59" table:style-name="Tabla59"><table:table-column table:style-name="Tabla59.A"/><table:table-row table:style-name="Tabla59.1"><table:table-cell table:style-name="Tabla59.A1" office:value-type="string"><text:p text:style-name="P3">ARTÍCULO <text:span text:style-name="T28">59</text:span>.-</text:p></table:table-cell></table:table-row></table:table></draw:text-box></draw:frame>Son causas para cesantía: </text:p>
      <text:p text:style-name="P17"/>
      <text:p text:style-name="P17"><text:s/>a) inasistencias injustiﬁcadas que excedan de treinta (30) días, en los últimos doce (12) <text:span text:style-name="T28">m</text:span>eses inmediatamente anteriores; </text:p>
      <text:p text:style-name="P17"/>
      <text:p text:style-name="P17"><text:s/>b) Haber sufrido más de dos (2) meses de suspensión en el año; </text:p>
      <text:p text:style-name="P17"/>
      <text:p text:style-name="P17"><text:s/>c) Abandono, sin causa justiﬁcada, de más de cinco (5) días continuos del servicio; </text:p>
      <text:p text:style-name="P17"><text:s/>d) Quebrantamiento de las prohibiciones especiﬁcadas en el artículo 17 de este Estatuto, cuando, a juicio de la autoridad administrativa, por la magnitud o gravedad de la falta <text:span text:style-name="T28">así</text:span> corresponda; </text:p>
      <text:p text:style-name="P17"/>
      <text:p text:style-name="P17"><text:s/>e) Condena por delito doloso, que por sus circunstancias afecte al decoro o prestigio de la función del agente. </text:p>
      <text:p text:style-name="P17"/>
      <text:p text:style-name="P17"><text:s/>f) La omisión por parte de los responsables de cada dependencia de efectuar la denuncia de personal comprendido o no dentro del presente Estatuto, que no preste servicios en forma regular. Igual temperamento se adoptará para el agente infractor. </text:p>
      <text:p text:style-name="P17"/>
      <text:p text:style-name="P27"><text:s/>Exoneración. </text:p>
      <text:p text:style-name="P19"/>
      <text:p text:style-name="P19"><draw:frame draw:style-name="fr1" draw:name="Marco61" text:anchor-type="paragraph" svg:width="4.052cm" svg:height="0.85cm" draw:z-index="84"><draw:text-box><table:table table:name="Tabla60" table:style-name="Tabla60"><table:table-column table:style-name="Tabla60.A"/><table:table-row table:style-name="Tabla60.1"><table:table-cell table:style-name="Tabla60.A1" office:value-type="string"><text:p text:style-name="P3">ARTÍCULO <text:span text:style-name="T28">60</text:span>.-</text:p></table:table-cell></table:table-row></table:table></draw:text-box></draw:frame>Son causas para la exoneración: </text:p>
      <text:p text:style-name="P17"/>
      <text:p text:style-name="P17"><text:s/>a) Falta muy grave que perjudique moral o materialmente al Tribunal de Cuentas de la Provincia de Santa Fe; </text:p>
      <text:p text:style-name="P17"/>
      <text:p text:style-name="P19"><text:s/>b) Comisión de delito contra la Administración Pública;</text:p>
      <text:p text:style-name="P19"/>
      <text:p text:style-name="P19"><text:s/>c) Inconducta grave en el desempeño del cargo; </text:p>
      <text:p text:style-name="P17"/>
      <text:p text:style-name="P17"><text:s/>d) Imposición de pena principal o accesoria de inhabilitación absoluta o especial para la función pública. </text:p>
      <text:p text:style-name="P17"><draw:frame draw:style-name="fr1" draw:name="Marco62" text:anchor-type="paragraph" svg:width="4.052cm" svg:height="0.85cm" draw:z-index="85"><draw:text-box><table:table table:name="Tabla61" table:style-name="Tabla61"><table:table-column table:style-name="Tabla61.A"/><table:table-row table:style-name="Tabla61.1"><table:table-cell table:style-name="Tabla61.A1" office:value-type="string"><text:p text:style-name="P3">ARTÍCULO <text:span text:style-name="T28">61</text:span>.-</text:p></table:table-cell></table:table-row></table:table></draw:text-box></draw:frame><text:soft-page-break/>Las sanciones de suspensión, cese y exoneración serán aplicadas por el Plenario de Vocales del Tribunal de Cuentas de la Provincia de Santa Fe. </text:p>
      <text:p text:style-name="P17"/>
      <text:p text:style-name="P17"><text:s/>Será requisito previo a la aplicación de este tipo de sanción, instruir el procedimiento sumario para lo cual se dictará <text:span text:style-name="T30">l</text:span>a resolución que <text:span text:style-name="T30">así</text:span> lo indique. Toda sanción podrá ser recurrida, aplicándose en lo que no esté expresamente reglado en el presente, el reglamento para el trámite de las actuaciones administrativas aprobado por Decreto N° 4174/2015, o el que en el futuro lo reemplace. </text:p>
      <text:p text:style-name="P17"/>
      <text:p text:style-name="P17"><draw:frame draw:style-name="fr1" draw:name="Marco63" text:anchor-type="paragraph" svg:width="4.052cm" svg:height="0.85cm" draw:z-index="86"><draw:text-box><table:table table:name="Tabla62" table:style-name="Tabla62"><table:table-column table:style-name="Tabla62.A"/><table:table-row table:style-name="Tabla62.1"><table:table-cell table:style-name="Tabla62.A1" office:value-type="string"><text:p text:style-name="P3">ARTÍCULO <text:span text:style-name="T29">62</text:span>.-</text:p></table:table-cell></table:table-row></table:table></draw:text-box></draw:frame>Contra las resoluciones que apliquen sanciones suspensivas o expulsivas procederá el Recurso de Revocatoria ante el Tribunal de Cuentas reunido en Plenario, el cual deberá ser interpuesto ante la Secretaría de Asuntos de Plenario, dentro de los diez (10) <text:span text:style-name="T30">días</text:span> de la notificación del acto a impugnar. Se le dará el trámite previsto para este tipo de recursos en el Decreto N° 4174/2015 antes citado. </text:p>
      <text:p text:style-name="P17"/>
      <text:p text:style-name="P17"><text:s/>Previo a resolver, se dará intervención por intermedio de la Secretaría de Asuntos de Plenario del Tribunal de Cuentas de la Provincia de Santa Fe (o la dependencia que en el <text:span text:style-name="T30">futuro</text:span> la reemplace) a la Fiscal<text:span text:style-name="T30">í</text:span>a Jurídica para que emita dictamen sobre la admisibilidad del mismo y procedencia. Vueltas las actuaciones dictaminadas por la Fiscalía <text:span text:style-name="T30">Jurídica</text:span>, quedarán en estado de resolver. Una vez resuelto, pone ﬁn a la instancia administrativa. </text:p>
      <text:p text:style-name="P17"/>
      <text:p text:style-name="P17"><draw:frame draw:style-name="fr1" draw:name="Marco64" text:anchor-type="paragraph" svg:width="4.052cm" svg:height="0.85cm" draw:z-index="87"><draw:text-box><table:table table:name="Tabla63" table:style-name="Tabla63"><table:table-column table:style-name="Tabla63.A"/><table:table-row table:style-name="Tabla63.1"><table:table-cell table:style-name="Tabla63.A1" office:value-type="string"><text:p text:style-name="P3">ARTÍCULO <text:span text:style-name="T30">63</text:span>.-</text:p></table:table-cell></table:table-row></table:table></draw:text-box></draw:frame>Si un empleado del Tribunal de Cuentas de la Provincia de Santa Fe fuere separado de su cargo sin causa o en violación de las prescripciones de este Estatuto, podrá deducir acción por vía del procedimiento contencioso administrativo ante la Cámara de lo Contencioso Administrativo de la Primera Circunscripción Judicial, con asiento en la ciudad de Santa Fe, a ﬁn de que se declare su derecho a la conservación del empleo, se le reponga en el mismo y se le abonen los haberes que le hubieren correspondido durante el tiempo en que haya estado ilegalmente separado. </text:p>
      <text:p text:style-name="P17"/>
      <text:p text:style-name="P17"><draw:frame draw:style-name="fr1" draw:name="Marco65" text:anchor-type="paragraph" svg:width="4.052cm" svg:height="0.85cm" draw:z-index="88"><draw:text-box><table:table table:name="Tabla64" table:style-name="Tabla64"><table:table-column table:style-name="Tabla64.A"/><table:table-row table:style-name="Tabla64.1"><table:table-cell table:style-name="Tabla64.A1" office:value-type="string"><text:p text:style-name="P3">ARTÍCULO <text:span text:style-name="T30">64</text:span>.-</text:p></table:table-cell></table:table-row></table:table></draw:text-box></draw:frame>La oficina responsable de Recursos Humanos no dará curso a la notificación de remoción si ésta no va acompañada por <text:span text:style-name="T30">l</text:span>a resolución que así <text:span text:style-name="T30">l</text:span>o establece. Si se deduce acción contencioso-administrativa contra la resolución de remoción, conforme el artículo anterior, mientras se tramite la causa en sede judicial la vacante producida no será cubierta sino en forma transitoria no permanente. </text:p>
      <text:p text:style-name="P17"/>
      <text:p text:style-name="P25"><text:soft-page-break/><text:s/>De los sumarios. </text:p>
      <text:p text:style-name="P17"/>
      <text:p text:style-name="P17"><draw:frame draw:style-name="fr1" draw:name="Marco66" text:anchor-type="paragraph" svg:width="4.052cm" svg:height="0.85cm" draw:z-index="89"><draw:text-box><table:table table:name="Tabla65" table:style-name="Tabla65"><table:table-column table:style-name="Tabla65.A"/><table:table-row table:style-name="Tabla65.1"><table:table-cell table:style-name="Tabla65.A1" office:value-type="string"><text:p text:style-name="P3">ARTÍCULO <text:span text:style-name="T30">65</text:span>.-</text:p></table:table-cell></table:table-row></table:table></draw:text-box></draw:frame>El sumario se instruirá por la persona que designe por resolución el Presidente del Tribunal, según corresponda, y deberá iniciarse dentro de las cuarenta y ocho (48) horas de dictada la misma. </text:p>
      <text:p text:style-name="P17"/>
      <text:p text:style-name="P17"><draw:frame draw:style-name="fr1" draw:name="Marco67" text:anchor-type="paragraph" svg:width="4.052cm" svg:height="0.85cm" draw:z-index="90"><draw:text-box><table:table table:name="Tabla66" table:style-name="Tabla66"><table:table-column table:style-name="Tabla66.A"/><table:table-row table:style-name="Tabla66.1"><table:table-cell table:style-name="Tabla66.A1" office:value-type="string"><text:p text:style-name="P3">ARTÍCULO <text:span text:style-name="T30">66</text:span>.-</text:p></table:table-cell></table:table-row></table:table></draw:text-box></draw:frame>El instructor puede ser recusado con expresión de causa dentro de los tres (3) días de conocida la designación. </text:p>
      <text:p text:style-name="P17"/>
      <text:p text:style-name="P17"><text:s/>Puede el instructor excusarse motivando las razones que fundan su solicitud pero la sustanciación de ésta no exime al instructor de cumplir con su función hasta que se resuelva el pedido. </text:p>
      <text:p text:style-name="P17"/>
      <text:p text:style-name="P17"><draw:frame draw:style-name="fr1" draw:name="Marco68" text:anchor-type="paragraph" svg:width="4.052cm" svg:height="0.85cm" draw:z-index="91"><draw:text-box><table:table table:name="Tabla67" table:style-name="Tabla67"><table:table-column table:style-name="Tabla67.A"/><table:table-row table:style-name="Tabla67.1"><table:table-cell table:style-name="Tabla67.A1" office:value-type="string"><text:p text:style-name="P3">ARTÍCULO <text:span text:style-name="T30">67</text:span>.-</text:p></table:table-cell></table:table-row></table:table></draw:text-box></draw:frame>Ordenada la instrucción de sumario por transgresiones previstas en los artículos 59 y 60, el personal presuntivamente incurso en falta podrá ser suspendido o trasladado -con carácter preventivo y por un término no mayor de treinta (30) días- por resolución del Presidente del Tribunal, cuando su alejamiento fuere necesario para el esclarecimiento de los hechos motivo de investigación o cuando su permanencia es incompatible con el estado de las actuaciones. Cumplido este término sin que se haya dictado resolución, el agente podrá seguir separado de sus funciones si ello resulta necesario, pero si estuviera suspendido tendrá derecho a partir de entonces a la percepción de sus haberes, salvo que la prueba acumulada autorice a disponer <text:span text:style-name="T37">l</text:span>o contrario, siempre por un término no mayor de noventa (90) días. </text:p>
      <text:p text:style-name="P17"/>
      <text:p text:style-name="P17"><draw:frame draw:style-name="fr1" draw:name="Marco69" text:anchor-type="paragraph" svg:width="4.052cm" svg:height="0.85cm" draw:z-index="92"><draw:text-box><table:table table:name="Tabla68" table:style-name="Tabla68"><table:table-column table:style-name="Tabla68.A"/><table:table-row table:style-name="Tabla68.1"><table:table-cell table:style-name="Tabla68.A1" office:value-type="string"><text:p text:style-name="P3">ARTÍCULO <text:span text:style-name="T30">68</text:span>.-</text:p></table:table-cell></table:table-row></table:table></draw:text-box></draw:frame>La actividad del instructor sumariante deberá encuadrarse en los principios y requisitos determinados en el reglamento para el trámite de las actuaciones administrativas (Decreto N° 4174/2015). </text:p>
      <text:p text:style-name="P17"/>
      <text:p text:style-name="P17"><draw:frame draw:style-name="fr1" draw:name="Marco70" text:anchor-type="paragraph" svg:width="4.052cm" svg:height="0.85cm" draw:z-index="93"><draw:text-box><table:table table:name="Tabla70" table:style-name="Tabla70"><table:table-column table:style-name="Tabla70.A"/><table:table-row table:style-name="Tabla70.1"><table:table-cell table:style-name="Tabla70.A1" office:value-type="string"><text:p text:style-name="P3">ARTÍCULO <text:span text:style-name="T30">69</text:span>.-</text:p></table:table-cell></table:table-row></table:table></draw:text-box></draw:frame>El instructor sumariante comunicará a la Presidencia, con una antelación no menor a cuarenta y ocho (48) horas, el vencimiento del plazo de la suspensión del agente imputado y la reintegración del mismo al servicio. Si la sanción no fuera privativa de haberes, estos le serán íntegramente abonados; en su defecto, le serán pagados en la proporción correspondiente. Si la sanción fuera expulsiva, el imputado no tendrá derecho a percepción de los haberes correspondientes al período de la suspensión preventiva. </text:p>
      <text:p text:style-name="P17"/>
      <text:p text:style-name="P17"><draw:frame draw:style-name="fr1" draw:name="Marco71" text:anchor-type="paragraph" svg:width="4.052cm" svg:height="0.85cm" draw:z-index="94"><draw:text-box><table:table table:name="Tabla71" table:style-name="Tabla71"><table:table-column table:style-name="Tabla71.A"/><table:table-row table:style-name="Tabla71.1"><table:table-cell table:style-name="Tabla71.A1" office:value-type="string"><text:p text:style-name="P3">ARTÍCULO <text:span text:style-name="T30">70</text:span>.-</text:p></table:table-cell></table:table-row></table:table></draw:text-box></draw:frame>Los agentes competentes para implementar el levantamiento ordenado de la suspensión que no lo <text:soft-page-break/>hagan dentro de los plazos establecidos, serán responsables, tanto en el orden disciplinario como civil, de los perjuicios que ocasionen a partir de los treinta (30) días en base a los dispuesto por el artículo 67, o de los noventa (90) días si el término fuera prorrogado. La Dirección de Administración del Tribunal de Cuentas de la Provincia de Santa Fe liquidará automáticamente los haberes, salvo falta de prestación de servicios, si ha mediado intimación. </text:p>
      <text:p text:style-name="P17"/>
      <text:p text:style-name="P20"><draw:frame draw:style-name="fr1" draw:name="Marco72" text:anchor-type="paragraph" svg:width="4.052cm" svg:height="0.85cm" draw:z-index="95"><draw:text-box><table:table table:name="Tabla72" table:style-name="Tabla72"><table:table-column table:style-name="Tabla72.A"/><table:table-row table:style-name="Tabla72.1"><table:table-cell table:style-name="Tabla72.A1" office:value-type="string"><text:p text:style-name="P3">ARTÍCULO <text:span text:style-name="T30">71</text:span>.-</text:p></table:table-cell></table:table-row></table:table></draw:text-box></draw:frame>La instrucción del sumario tiene por objeto: </text:p>
      <text:p text:style-name="P20"/>
      <text:p text:style-name="P20"><text:s/>a) Comprobar la existencia de un hecho pasible de sanción;</text:p>
      <text:p text:style-name="P20"/>
      <text:p text:style-name="P20"><text:s/>b) Reunir las pruebas de todas las circunstancias que influyan en su calificación legal; </text:p>
      <text:p text:style-name="P17"/>
      <text:p text:style-name="P17"><text:s/>c) Determinar la responsabilidad administrativa del o de los agentes intervinientes en el hecho principal o sus accesorios; </text:p>
      <text:p text:style-name="P17"/>
      <text:p text:style-name="P17"><text:s/>d) Dar las pautas determinantes de las responsabilidades civil y penal que puedan surgir de la investigación. </text:p>
      <text:p text:style-name="P17"/>
      <text:p text:style-name="P17"><draw:frame draw:style-name="fr1" draw:name="Marco73" text:anchor-type="paragraph" svg:width="4.052cm" svg:height="0.85cm" draw:z-index="96"><draw:text-box><table:table table:name="Tabla73" table:style-name="Tabla73"><table:table-column table:style-name="Tabla73.A"/><table:table-row table:style-name="Tabla73.1"><table:table-cell table:style-name="Tabla73.A1" office:value-type="string"><text:p text:style-name="P3">ARTÍCULO <text:span text:style-name="T30">72</text:span>.-</text:p></table:table-cell></table:table-row></table:table></draw:text-box></draw:frame>El sumario será secreto en los primeros quince (15) días, lapso durante el cual el sumariante acumulará la prueba de cargo. El término, tanto de prueba como de descargo, podrá prorrogarse por diez (10) días en total mediante resolución fundada del sumariante, y por un lapso mayor por decisión fundada de la Presidencia, que dará cuenta de esta decisión al Plenario en la primera reunión posterior que concrete, quién podrá revocar la decisión de prórroga de la Presidencia y ordenar al sumariante que concrete <text:span text:style-name="T37">l</text:span>a etapa del procedimiento en tres (3) días. Al <text:span text:style-name="T38">día</text:span> siguiente hábil del vencimiento de estos plazos, se correrá vista por cinco (5) días al inculpado para que efectúe su descargo o proponga las medidas que considere oportunas para su defensa. Durante los quince (15) días subsiguientes, el sumariante practicará las diligencias propuestas por el inculpado. En caso de no considerarse procedentes, dejará constancia fundada de sus negativas. Sin embargo, deberá acumularse al sumario todos aquellos antecedentes que, habiendo sido solicitados, se produzcan con posterioridad y hasta el momento de su resolución. </text:p>
      <text:p text:style-name="P17"/>
      <text:p text:style-name="P17"><draw:frame draw:style-name="fr1" draw:name="Marco74" text:anchor-type="paragraph" svg:width="4.052cm" svg:height="0.85cm" draw:z-index="97"><draw:text-box><table:table table:name="Tabla74" table:style-name="Tabla74"><table:table-column table:style-name="Tabla74.A"/><table:table-row table:style-name="Tabla74.1"><table:table-cell table:style-name="Tabla74.A1" office:value-type="string"><text:p text:style-name="P3">ARTÍCULO <text:span text:style-name="T30">73</text:span>.-</text:p></table:table-cell></table:table-row></table:table></draw:text-box></draw:frame>Dentro de los cinco (5) días siguientes a la ﬁnalización del plazo previsto para la producción de las diligencias propuestas por el inculpado enunciadas en el último párrafo del artículo anterior, el instructor sumariante declarará cerrado el sumario y producirá su dictamen, en el que aconsejará la resolución a adoptar. El sumariado <text:soft-page-break/>tomará vista por cinco (5) días, a efectos de la presentación de su alegato. </text:p>
      <text:p text:style-name="P17"/>
      <text:p text:style-name="P17"><draw:frame draw:style-name="fr1" draw:name="Marco75" text:anchor-type="paragraph" svg:width="4.052cm" svg:height="0.85cm" draw:z-index="98"><draw:text-box><table:table table:name="Tabla75" table:style-name="Tabla75"><table:table-column table:style-name="Tabla75.A"/><table:table-row table:style-name="Tabla75.1"><table:table-cell table:style-name="Tabla75.A1" office:value-type="string"><text:p text:style-name="P3">ARTÍCULO <text:span text:style-name="T30">74</text:span>.-</text:p></table:table-cell></table:table-row></table:table></draw:text-box></draw:frame>Previo análisis de las actuaciones, el Cuerpo Plenario se pronunciará en un plazo de treinta (30) días, cumplido <text:span text:style-name="T37">l</text:span>o cual se notiﬁcará al interesado. </text:p>
      <text:p text:style-name="P17"/>
      <text:p text:style-name="P17"><draw:frame draw:style-name="fr1" draw:name="Marco76" text:anchor-type="paragraph" svg:width="4.052cm" svg:height="0.85cm" draw:z-index="99"><draw:text-box><table:table table:name="Tabla76" table:style-name="Tabla76"><table:table-column table:style-name="Tabla76.A"/><table:table-row table:style-name="Tabla76.1"><table:table-cell table:style-name="Tabla76.A1" office:value-type="string"><text:p text:style-name="P3">ARTÍCULO <text:span text:style-name="T30">75</text:span>.-</text:p></table:table-cell></table:table-row></table:table></draw:text-box></draw:frame>El personal no podrá ser sumariado ni sancionado después de haber transcurrido cinco (5) años de cometidas las faltas que se le imputan, salvo que se trate de actos o hechos que <text:span text:style-name="T30">lesionen</text:span> el patrimonio del Estado.</text:p>
      <text:p text:style-name="P17"/>
      <text:p text:style-name="P17"><draw:frame draw:style-name="fr1" draw:name="Marco77" text:anchor-type="paragraph" svg:width="4.052cm" svg:height="0.85cm" draw:z-index="100"><draw:text-box><table:table table:name="Tabla77" table:style-name="Tabla77"><table:table-column table:style-name="Tabla77.A"/><table:table-row table:style-name="Tabla77.1"><table:table-cell table:style-name="Tabla77.A1" office:value-type="string"><text:p text:style-name="P3">ARTÍCULO <text:span text:style-name="T30">76</text:span>.-</text:p></table:table-cell></table:table-row></table:table></draw:text-box></draw:frame>La sanción se graduará teniendo en cuenta la gravedad de la falta o infracción, los antecedentes del inculpado y, en su caso, los perjuicios causados. El personal no podrá ser sancionado sino una vez por la misma causa. </text:p>
      <text:p text:style-name="P17"/>
      <text:p text:style-name="P25"><text:s/>Privación de la libertad. </text:p>
      <text:p text:style-name="P25"/>
      <text:p text:style-name="P17"><draw:frame draw:style-name="fr1" draw:name="Marco78" text:anchor-type="paragraph" svg:width="4.052cm" svg:height="0.85cm" draw:z-index="101"><draw:text-box><table:table table:name="Tabla78" table:style-name="Tabla78"><table:table-column table:style-name="Tabla78.A"/><table:table-row table:style-name="Tabla78.1"><table:table-cell table:style-name="Tabla78.A1" office:value-type="string"><text:p text:style-name="P3">ARTÍCULO <text:span text:style-name="T30">77</text:span>.-</text:p></table:table-cell></table:table-row></table:table></draw:text-box></draw:frame>El agente privado de libertad en virtud de acto de autoridad competente, queda automáticamente suspendido. Debe reintegrarse al servicio a partir de los dos (2) días siguientes al que obtuvo su libertad, salvo caso de fuerza mayor. No tiene derecho a percibir los haberes correspondientes al lapso que dure la suspensión cuando se trate de hechos ajenos al servicio y de los que resulte responsable. Si se trata de hecho del servicio, puede percibirlos totalmente si no resulta sancionado o proporcionalmente a la sanción que se le aplique. </text:p>
      <text:p text:style-name="P17"/>
      <text:p text:style-name="P25"><text:s/>Existencia de proceso penal. </text:p>
      <text:p text:style-name="P17"/>
      <text:p text:style-name="P17"><draw:frame draw:style-name="fr1" draw:name="Marco79" text:anchor-type="paragraph" svg:width="4.052cm" svg:height="0.85cm" draw:z-index="102"><draw:text-box><table:table table:name="Tabla79" table:style-name="Tabla79"><table:table-column table:style-name="Tabla79.A"/><table:table-row table:style-name="Tabla79.1"><table:table-cell table:style-name="Tabla79.A1" office:value-type="string"><text:p text:style-name="P3">ARTÍCULO <text:span text:style-name="T30">78</text:span>.-</text:p></table:table-cell></table:table-row></table:table></draw:text-box></draw:frame>La sustanciación de sumarios administrativos por hechos que sean objeto de un proceso penal y la imposición de sanciones disciplinarias son independientes de la causa penal. El sobreseimiento o la absolución dictados en el proceso penal, no impiden la sanción administrativa cuando en tal sede se ha configurado una falta. La sanción que se imponga pendiente la causa penal es <text:s/>provisoria y puede sustituirse por otra de mayor gravedad, luego de dictada la sentencia deﬁnitiva. </text:p>
      <text:p text:style-name="P17"/>
      <text:p text:style-name="P25"><text:s/>Normas supletorias. </text:p>
      <text:p text:style-name="P17"/>
      <text:p text:style-name="P17"><draw:frame draw:style-name="fr1" draw:name="Marco80" text:anchor-type="paragraph" svg:width="4.052cm" svg:height="0.85cm" draw:z-index="103"><draw:text-box><table:table table:name="Tabla80" table:style-name="Tabla80"><table:table-column table:style-name="Tabla80.A"/><table:table-row table:style-name="Tabla80.1"><table:table-cell table:style-name="Tabla80.A1" office:value-type="string"><text:p text:style-name="P3">ARTÍCULO <text:span text:style-name="T30">79</text:span>.-</text:p></table:table-cell></table:table-row></table:table></draw:text-box></draw:frame>En todo lo no previsto en este capítulo se aplica supletoriamente el reglamento para el trámite de las <text:soft-page-break/>actuaciones administrativas, aprobado por Decreto N° 4174/2015. </text:p>
      <text:p text:style-name="P17"/>
      <text:p text:style-name="P17"/>
      <text:p text:style-name="P24"><text:s/><text:span text:style-name="T4">CAPÍTULO IX </text:span></text:p>
      <text:p text:style-name="P42"/>
      <text:p text:style-name="P24"><text:span text:style-name="T4">COMISIÓN PARITARIA DE ANÁLISIS SALARIAL Y CONDICIONES DE TRABAJO</text:span> </text:p>
      <text:p text:style-name="P24"/>
      <text:p text:style-name="P17"/>
      <text:p text:style-name="P17"><draw:frame draw:style-name="fr1" draw:name="Marco81" text:anchor-type="paragraph" svg:width="4.052cm" svg:height="0.85cm" draw:z-index="104"><draw:text-box><table:table table:name="Tabla81" table:style-name="Tabla81"><table:table-column table:style-name="Tabla81.A"/><table:table-row table:style-name="Tabla81.1"><table:table-cell table:style-name="Tabla81.A1" office:value-type="string"><text:p text:style-name="P3">ARTÍCULO <text:span text:style-name="T30">80</text:span>.-</text:p></table:table-cell></table:table-row></table:table></draw:text-box></draw:frame>Créase la Comisión Paritaria de Análisis Salarial y Condiciones de Trabajo, para los empleados comprendidos en los alcances del presente Estatuto. </text:p>
      <text:p text:style-name="P17"/>
      <text:p text:style-name="P17"><draw:frame draw:style-name="fr1" draw:name="Marco82" text:anchor-type="paragraph" svg:width="4.052cm" svg:height="0.85cm" draw:z-index="105"><draw:text-box><table:table table:name="Tabla82" table:style-name="Tabla82"><table:table-column table:style-name="Tabla82.A"/><table:table-row table:style-name="Tabla82.1"><table:table-cell table:style-name="Tabla82.A1" office:value-type="string"><text:p text:style-name="P3">ARTÍCULO <text:span text:style-name="T30">81</text:span>.-</text:p></table:table-cell></table:table-row></table:table></draw:text-box></draw:frame>Serán funciones de esta Comisión acordar la remuneración, condiciones de trabajo, interpretación y aplicación de este Estatuto, que las autoridades del Tribunal de Cuentas de la Provincia ﬁjarán en forma conjunta con la representación gremial, de acuerdo a las atribuciones constitucionales y legales vigentes.</text:p>
      <text:p text:style-name="P17"/>
      <text:p text:style-name="P17"><draw:frame draw:style-name="fr1" draw:name="Marco83" text:anchor-type="paragraph" svg:width="4.052cm" svg:height="0.85cm" draw:z-index="106"><draw:text-box><table:table table:name="Tabla83" table:style-name="Tabla83"><table:table-column table:style-name="Tabla83.A"/><table:table-row table:style-name="Tabla83.1"><table:table-cell table:style-name="Tabla83.A1" office:value-type="string"><text:p text:style-name="P3">ARTÍCULO <text:span text:style-name="T30">82</text:span>.-</text:p></table:table-cell></table:table-row></table:table></draw:text-box></draw:frame>La Comisión se integrará con todos los Vocales (uno de los cuales está en ejercicio de la Presidencia del Tribunal) y con cinco (5) representantes designados por las entidades sindicales con personería gremial y ámbito de actuación en el Tribunal de Cuentas de la Provincia de Santa Fe, a razón de tres (3) representantes designados por la entidad sindical con personería gremial más representativa en el ámbito del Tribunal de Cuentas de la Provincia de Santa Fe y los dos (2) restantes designados uno (1) por cada entidad sindical con personería gremial que le siga en representatividad, siempre que superen el porcentaje de diez por ciento (10%) de afiliados en el Tribunal de Cuentas en relación al total de sus agentes. Las resoluciones de la Comisión serán tomadas por simple mayoría. En caso de empate, el <text:s/>Vocal en ejercicio de la Presidencia del Tribunal de Cuentas de la <text:span text:style-name="T37">P</text:span>rovincia <text:span text:style-name="T30">tendrá</text:span> voto doble. </text:p>
      <text:p text:style-name="P17"/>
      <text:p text:style-name="P17"><draw:frame draw:style-name="fr1" draw:name="Marco84" text:anchor-type="paragraph" svg:width="4.052cm" svg:height="0.85cm" draw:z-index="107"><draw:text-box><table:table table:name="Tabla84" table:style-name="Tabla84"><table:table-column table:style-name="Tabla84.A"/><table:table-row table:style-name="Tabla84.1"><table:table-cell table:style-name="Tabla84.A1" office:value-type="string"><text:p text:style-name="P3">ARTÍCULO <text:span text:style-name="T30">83</text:span>.-</text:p></table:table-cell></table:table-row></table:table></draw:text-box></draw:frame>Las disposiciones del acuerdo a que se arribe tienen los efectos de una Convención Colectiva de Trabajo y deberán ajustarse a las normas legales que rigen el derecho administrativo y el derecho laboral. No podrán contener ninguna cláusula que afecte o limite las prescripciones del capítulo <text:span text:style-name="T30">I</text:span>II del presente Estatuto. </text:p>
      <text:p text:style-name="P17"/>
      <text:p text:style-name="P17"><draw:frame draw:style-name="fr1" draw:name="Marco85" text:anchor-type="paragraph" svg:width="4.052cm" svg:height="0.85cm" draw:z-index="108"><draw:text-box><table:table table:name="Tabla85" table:style-name="Tabla85"><table:table-column table:style-name="Tabla85.A"/><table:table-row table:style-name="Tabla85.1"><table:table-cell table:style-name="Tabla85.A1" office:value-type="string"><text:p text:style-name="P3">ARTÍCULO <text:span text:style-name="T30">84</text:span>.-</text:p></table:table-cell></table:table-row></table:table></draw:text-box></draw:frame>La convocatoria a reunión de la Comisión se efectuará en todos los casos a requerimiento de cualquiera de las partes, con sólo hacérselo saber a la otra por medio fehaciente y con <text:soft-page-break/>cuarenta y ocho (48) horas de antelación, expresando su voluntad de reunirse con motivos fundados y determinación de puntos a tratar. </text:p>
      <text:p text:style-name="P17"/>
      <text:p text:style-name="P17"><draw:frame draw:style-name="fr1" draw:name="Marco86" text:anchor-type="paragraph" svg:width="4.052cm" svg:height="0.85cm" draw:z-index="109"><draw:text-box><table:table table:name="Tabla86" table:style-name="Tabla86"><table:table-column table:style-name="Tabla86.A"/><table:table-row table:style-name="Tabla86.1"><table:table-cell table:style-name="Tabla86.A1" office:value-type="string"><text:p text:style-name="P3">ARTÍCULO <text:span text:style-name="T30">85</text:span>.-</text:p></table:table-cell></table:table-row></table:table></draw:text-box></draw:frame>El Acta Paritaria que elabore la Comisión será incorporada al Orden del Día como primer punto a tratar, a los ﬁnes del dictado del acto homologatorio correspondiente, reunión que en todo caso deberá concretarse dentro de los cinco (5) días de aprobada aquella Acta. En esa oportunidad, se podrán hacer constar, si las hubiere, las distintas apreciaciones sobre los temas objeto de consideración, quedando constancia a su vez en las Actas de las reuniones que la Comisión realice. </text:p>
      <text:p text:style-name="P17"/>
      <text:p text:style-name="P17"><draw:frame draw:style-name="fr1" draw:name="Marco87" text:anchor-type="paragraph" svg:width="4.052cm" svg:height="0.85cm" draw:z-index="110"><draw:text-box><table:table table:name="Tabla87" table:style-name="Tabla87"><table:table-column table:style-name="Tabla87.A"/><table:table-row table:style-name="Tabla87.1"><table:table-cell table:style-name="Tabla87.A1" office:value-type="string"><text:p text:style-name="P3">ARTÍCULO <text:span text:style-name="T30">86</text:span>.-</text:p></table:table-cell></table:table-row></table:table></draw:text-box></draw:frame>A los efectos del cumplimiento de sus funciones en la aplicación de las prescripciones de este Estatuto, la Comisión gozará de amplias facultades y los responsables de cada oficina deberán facilitar toda información referida a esos ﬁnes. </text:p>
      <text:p text:style-name="P17"/>
      <text:p text:style-name="P17"><draw:frame draw:style-name="fr1" draw:name="Marco88" text:anchor-type="paragraph" svg:width="4.052cm" svg:height="0.85cm" draw:z-index="111"><draw:text-box><table:table table:name="Tabla88" table:style-name="Tabla88"><table:table-column table:style-name="Tabla88.A"/><table:table-row table:style-name="Tabla88.1"><table:table-cell table:style-name="Tabla88.A1" office:value-type="string"><text:p text:style-name="P3">ARTÍCULO <text:span text:style-name="T31">87</text:span>.-</text:p></table:table-cell></table:table-row></table:table></draw:text-box></draw:frame>Las entidades sindicales con personería gremial y ámbito de actuación en la Provincia de Santa Fe que representen trabajadores del organismo, tendrán todas las obligaciones y gozarán de todas las prerrogativas determinadas por la Ley Nacional de Asociaciones Sindicales. </text:p>
      <text:p text:style-name="P17"/>
      <text:p text:style-name="P17"><draw:frame draw:style-name="fr1" draw:name="Marco89" text:anchor-type="paragraph" svg:width="4.052cm" svg:height="0.85cm" draw:z-index="112"><draw:text-box><table:table table:name="Tabla89" table:style-name="Tabla89"><table:table-column table:style-name="Tabla89.A"/><table:table-row table:style-name="Tabla89.1"><table:table-cell table:style-name="Tabla89.A1" office:value-type="string"><text:p text:style-name="P3">ARTÍCULO <text:span text:style-name="T31">88</text:span>.-</text:p></table:table-cell></table:table-row></table:table></draw:text-box></draw:frame>Comuníquese al Poder Ejecutivo. </text:p>
      <text:p text:style-name="P17"/>
      <text:p text:style-name="P30"/>
      <text:p text:style-name="P14">DADA EN LA SALA DE SESIONES DE LA LEGISLATURA DE LA PROVINCIA DE SANTA FE, A LOS <text:span text:style-name="T22">TREINTA</text:span> DÍAS DEL MES DE <text:span text:style-name="T22">NOVIEMBRE</text:span> DEL AÑO 201<text:span text:style-name="T20">6</text:span>.</text:p>
      <text:p text:style-name="P32"><text:span text:style-name="T3">SANTA FE,</text:span><text:span text:style-name="T9"> </text:span><text:span text:style-name="T12">30</text:span><text:span text:style-name="T9"> de </text:span><text:span text:style-name="T12">noviembre</text:span><text:span text:style-name="T9"> de 201</text:span><text:span text:style-name="T10">6</text:span><text:span text:style-name="T9">.</text:span></text:p>
      <text:p text:style-name="P4"/>
      <text:p text:style-name="P4"/>
      <text:p text:style-name="P6"/>
      <text:p text:style-name="P6">Al señor</text:p>
      <text:p text:style-name="P6">Presidente de la Cámara de Senadores</text:p>
      <text:p text:style-name="P8">CPN Carlos Alcides FASCENDIN<text:span text:style-name="T21">I</text:span></text:p>
      <text:p text:style-name="P9">SU DESPACHO</text:p>
      <text:p text:style-name="P10"/>
      <text:p text:style-name="P10"/>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2">Ref.:</text:span> <text:span text:style-name="T14">Expte. Nº </text:span><text:span text:style-name="T18">3</text:span><text:span text:style-name="T19">2040</text:span><text:span text:style-name="T18"> SEN </text:span><text:span text:style-name="T14">- </text:span><text:span text:style-name="T15">P</text:span><text:span text:style-name="T14">royecto de </text:span><text:span text:style-name="T15">L</text:span><text:span text:style-name="T14">ey </text:span><text:span text:style-name="T15">V</text:span><text:span text:style-name="T16">enido en </text:span><text:span text:style-name="T17">R</text:span><text:span text:style-name="T16">evisión</text:span><text:span text:style-name="T14">:</text:span> <text:span text:style-name="T23">por el cual se aprueba el Estatuto para el Personal del Tribunal de Cuentas de la Provi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4"><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2T12:00:29.548488172</dc:date>
    <meta:editing-cycles>57</meta:editing-cycles>
    <meta:editing-duration>PT2H8M17S</meta:editing-duration>
    <meta:generator>LibreOffice/5.1.4.2$Linux_X86_64 LibreOffice_project/10m0$Build-2</meta:generator>
    <meta:print-date>2016-12-02T12:00:20.190386034</meta:print-date>
    <meta:document-statistic meta:table-count="88" meta:image-count="1" meta:object-count="0" meta:page-count="25" meta:paragraph-count="380" meta:word-count="6346" meta:character-count="40875" meta:non-whitespace-character-count="34476"/>
  </office:meta>
</office:document-meta>
</file>